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adden vanmiddag het volgende afgesproken. De motie is in het debat over Afghanistan aangenomen. Er is toen gevraagd om een reactie: hoe wordt de motie uitgevoerd? Die reactie is net binnen. Tot mij is niet gekomen dat er nu ook een regeling moet plaatsvinden. Ik sluit dan ook de beraadslaging. Mevrouw Leijten wil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Wanneer de regering een motie uitvoert die om ongeveer 15.10 uur is aangenomen, dan kan dat natuurlijk in een uurtje even naar ons toekomen. Dat er negen uur over gedaan is voordat we deze brief hebben gekregen, is op z'n minst opmerkelijk. Maar de brief is nog opmerkelijker. Daarin staat namelijk aan de ene kant dat de regering de motie zal uitvoeren, en aan de andere kant begint men daarin opnieuw over acute en schrijnende situaties, precies waar vanmiddag het debat over ging. De regering denk dat ze ons nu mat zet, maar we staan niet schaakmat. Wij zullen gaan bekijken wat we verder willen. U sluit de vergadering, voorzitter. Wij kunnen de vergadering zo weer proberen te heropenen met een nieuwe regeling van werkzaamheden. We gaan dit goed bestuderen, maar we worden met een kluitje in het riet gestuurd. Als dat zo is, in deze situatie van oorlog en acute nood, dan is dat echt heel, heel val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heb eerder geconcludeerd dat ik ook wat tijd heb gegeven om te kijken of er een meerderheid is voor een regeling. Die is er op dit moment niet. Er is verder geen informatie tot mij gekomen. Dus ik heb volgens mij alle gelegenheid gegeven om dat te doen.</text:p>
              <text:p text:style-name="handelingen_al-groep_bottom"/>
            </text:section>
            <text:section text:name="al-groep_id1-2-1-6-2-2" text:style-name="handelingen_al-groep">
              <text:p text:style-name="handelingen_al">Ik sluit de vergadering nadat ik alle leden heb bedankt voor het geduld, en de minister-president voor zijn aanwezigheid hier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8-18</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