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Brief Presidium over een voorlichtingsvraag aan de Raad van State</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het Presidium over een voorlichtingsvraag aan de Raad van State (35896, nr. 1)</text:span>.</text:p>
            <text:p text:style-name="handelingen_al-groep_bottom"/>
          </text:section>
        </text:section>
        <text:section text:name="tekst_id1-2-1-4" text:style-name="handelingen_tekst">
          <text:section text:name="al-groep_id1-2-1-4-1" text:style-name="handelingen_al-groep">
            <text:p text:style-name="handelingen_al">In stemming komt de brief van het Presidium over een voorlichtingsvraag aan de Raad van State.</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D66, de ChristenUnie, de VVD, de SGP, het CDA, JA21, BBB, de PVV, FVD en Groep Van Haga voor deze brief hebben gestemd, zodat hij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tel voor om conform het voorstel te beslui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schors ik de vergadering voor een enkel moment, zodat wij even kunnen kijken of de beloofde brief inmiddels al is gearriveerd. Mij is wel aangekondigd dat de brief onderweg zou zijn, maar we gaan even kijken wanneer dat het geval is. Ik hoor net dat de brief binnen is. De woordvoerders krijgen even de kans om de brief te bestuderen. Ik schors de vergadering dus voor een enkel moment. De brief is binn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10</meta:user-defined>
    <meta:user-defined meta:name="DC.title">Stemming Brief Presidium over een voorlichtingsvraag aan de Raad van Sta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8-18</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