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1e vergadering</text:p>
        <text:p text:style-name="vergaderdatum">Woensdag 18 augustus 2021</text:p>
        <text:p text:style-name="vergadertijd">Aanvang 11: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78 leden der Kamer, te weten:</text:p>
            <text:p text:style-name="handelingen_al-groep_bottom"/>
          </text:section>
          <text:section text:name="al-groep_id1-2-2-2-3" text:style-name="handelingen_al-groep">
            <text:p text:style-name="handelingen_al">Agema, Alkaya, Becker, Belhaj, Bergkamp, Bikker, Boswijk, Bromet, Van Campen, Ceder, Dassen, Gijs van Dijk, Inge van Dijk, El Yassini, Ephraim, Fritsma, Geurts, De Graaf, Grinwis, Gündoğan, Van Haga, Hagen, Hammelburg, Harbers, Pieter Heerma, Heinen, Hermans, Van den Hil, De Hoop, Van Houwelingen, Jetten, Kaag, Kat, Van Kent, Kops, De Kort, Kuik, Kuiken, Kuzu, Van der Laan, Van der Lee, Leijten, Maatoug, Madlener, Maeijer, Marijnissen, Markuszower, Van Meenen, Minhas, Van der Molen, Agnes Mulder, De Neef, Nijboer, Van Nispen, Paternotte, Paul, Paulusma, Peters, Piri, Van der Plas, Rutte, Simons, Sjoerdsma, Sneller, Van der Staaij, Tellegen, Teunissen, Valstar, Vestering, Aukje de Vries, Wassenberg, Van der Werf, Westerveld, Wiersma, Van Wijngaarden, Wilders, Van der Woude en Wuite,</text:p>
            <text:p text:style-name="handelingen_al-groep_bottom"/>
          </text:section>
          <text:section text:name="al-groep_id1-2-2-2-4" text:style-name="handelingen_al-groep">
            <text:p text:style-name="handelingen_al">en mevrouw Bijleveld-Schouten, minister van Defensie, mevrouw Broekers-Knol, staatssecretaris van Justitie en Veiligheid, mevrouw Van Engelshoven, minister van Onderwijs, Cultuur en Wetenschap, de heer De Jonge, minister van Volksgezondheid, Welzijn en Sport, mevrouw Kaag, minister van Buitenlandse Zaken,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8 augustus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8-18</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