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 motie Ontwikkelingen rondom het coronavirus d.d. 24 juni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24 jun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 c.s. over het aanbieden van een vaccinatievoorziening op Schiphol (<text:a xlink:href="kst-25295-1302" xlink:type="simple">25295</text:a>, nr. <text:a xlink:href="kst-25295-1302" xlink:type="simple">13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jun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aternotte (<text:a xlink:href="kst-25295-1302" xlink:type="simple">25295</text:a>, nr. <text:a xlink:href="kst-25295-1302" xlink:type="simple">1302</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miljoenen Nederlanders deze zomer via luchthavens en andere reisknooppunten naar het buitenland op vakantie gaan;</text:p>
              <text:p text:style-name="bezwaarschrift_al">overwegende dat niet alle Nederlanders vrijwillig gevaccineerd zullen zijn wanneer ze op vakantie gaan;</text:p>
              <text:p text:style-name="bezwaarschrift_al">verzoekt de regering om, in overleg met de plaatselijke GGD'en, deze zomer op Schiphol en zo mogelijk andere reisknooppunten een vaccinatievoorziening aan te bieden waar mensen zonder afspraak terechtkunnen voor een coronavaccinatie,</text:p>
              <text:p text:style-name="bezwaarschrift_al">en gaat over tot de orde van de dag.</text:p>
            </text:section>
            <text:section text:name="al-groep_id1-2-1-5-2-3" text:style-name="handelingen_al-groep">
              <text:p text:style-name="handelingen_al">Zij krijgt nr. <text:a xlink:href="kst-25295-1382" xlink:type="simple">1382</text:a>, was nr. 1302 (<text:a xlink:href="kst-25295-1382" xlink:type="simple">25295</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Paternotte (<text:a xlink:href="kst-25295-1382" xlink:type="simple">25295</text:a>, nr. <text:a xlink:href="kst-25295-1382" xlink:type="simple">1382</text:a>, was nr. 130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66, de ChristenUnie, het CDA, JA21, BBB en de PVV voor deze gewijzigde motie hebben gestemd en de leden van de fracties van de PvdD, de VVD, de SGP, FVD en Groep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het debat over de ontwikkelingen rondom het coronavirus en de stemmingen daarover.</text:p>
            <text:p text:style-name="handelingen_al-groep_bottom"/>
          </text:section>
          <text:section text:name="al-groep_id1-2-1-8-2" text:style-name="handelingen_al-groep">
            <text:p text:style-name="handelingen_al">Voordat ik de vergadering sluit, wil ik in navolging van de woorden van de demissionaire minister-president en ook de heer Wilders vanaf deze plek heel kort stilstaan bij de situatie in Zuid-Limburg. We zien de beelden van ontreddering, het gevecht tegen het water en ook alle hulpdiensten die hun best doen om mensen te helpen. Ik wil namens de Tweede Kamer onze steun laten blijken aan de mensen en de hulpdiensten in Limburg.</text:p>
            <text:p text:style-name="handelingen_al-groep_bottom"/>
          </text:section>
          <text:section text:name="al-groep_id1-2-1-8-3" text:style-name="handelingen_al-groep">
            <text:p text:style-name="handelingen_al">Ik dank u wel. Ondanks alle ontwikkelingen wens ik iedereen toch een heel fijn rec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0-4</meta:user-defined>
    <meta:user-defined meta:name="DC.title">Stemming motie Ontwikkelingen rondom het coronavirus d.d. 24 jun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3</meta:user-defined>
    <meta:user-defined meta:name="DCTERMS.W3CDTF/DCTERMS.issued">2021-07-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302</meta:user-defined>
    <meta:user-defined meta:name="OVERHEIDop.behandeldDossier">25295;138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7-14</meta:user-defined>
    <meta:user-defined meta:name="OVERHEIDop.handelingenItemNummer">4</meta:user-defined>
    <meta:user-defined meta:name="OVERHEIDop.publicationIssue">100</meta:user-defined>
    <meta:user-defined meta:name="OVERHEIDop.publicationName">Handelingen</meta:user-defined>
    <meta:user-defined meta:name="OVERHEIDop.vergaderjaar">2020-2021</meta:user-defined>
    <meta:user-defined meta:name="OVERHEIDop.versieInformatie"/>
  </office:meta>
</office:document-meta>
</file>