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ukje de Vries c.s. over op basis van de ervaringen vanuit fieldlabs testen voor toegang voor evenementen en festivals snel mogelijk maken (<text:a xlink:href="kst-25295-1361" xlink:type="simple">25295</text:a>, nr. <text:a xlink:href="kst-25295-1361" xlink:type="simple">1361</text:a>);</text:p>
              </text:list-item>
              <text:list-item text:style-override="id1-2-1-3-3-1-2">
                <text:number>-</text:number>
                <text:p text:style-name="handelingen_al">de motie-Wilders over per ommegaande van ventilatie een prioriteit maken (<text:a xlink:href="kst-25295-1362" xlink:type="simple">25295</text:a>, nr. <text:a xlink:href="kst-25295-1362" xlink:type="simple">1362</text:a>);</text:p>
              </text:list-item>
              <text:list-item text:style-override="id1-2-1-3-3-1-3">
                <text:number>-</text:number>
                <text:p text:style-name="handelingen_al">de motie-Wilders/Paternotte over "de ramen open gooien" (<text:a xlink:href="kst-25295-1363" xlink:type="simple">25295</text:a>, nr. <text:a xlink:href="kst-25295-1363" xlink:type="simple">1363</text:a>);</text:p>
              </text:list-item>
              <text:list-item text:style-override="id1-2-1-3-3-1-4">
                <text:number>-</text:number>
                <text:p text:style-name="handelingen_al">de motie-Van den Berg c.s. over de aanvullende tegemoetkoming evenementen verlengen tot 3 september (<text:a xlink:href="kst-25295-1364" xlink:type="simple">25295</text:a>, nr. <text:a xlink:href="kst-25295-1364" xlink:type="simple">1364</text:a>);</text:p>
              </text:list-item>
              <text:list-item text:style-override="id1-2-1-3-3-1-5">
                <text:number>-</text:number>
                <text:p text:style-name="handelingen_al">de motie-Van den Berg/Aukje de Vries over opschalen van mobiele prikbussen waar zonder een afspraak een vaccin gehaald kan worden (<text:a xlink:href="kst-25295-1365" xlink:type="simple">25295</text:a>, nr. <text:a xlink:href="kst-25295-1365" xlink:type="simple">1365</text:a>);</text:p>
              </text:list-item>
              <text:list-item text:style-override="id1-2-1-3-3-1-6">
                <text:number>-</text:number>
                <text:p text:style-name="handelingen_al">de motie-Kuiken/Simons over besluitvorming over aanscherpen of versoepelen van maatregelen baseren op zowel het advies van het OMT als op een advies van gedragsdeskundigen (<text:a xlink:href="kst-25295-1367" xlink:type="simple">25295</text:a>, nr. <text:a xlink:href="kst-25295-1367" xlink:type="simple">1367</text:a>);</text:p>
              </text:list-item>
              <text:list-item text:style-override="id1-2-1-3-3-1-7">
                <text:number>-</text:number>
                <text:p text:style-name="handelingen_al">de motie-Westerveld/Kuiken over de 260 miljoen voor ventilatie beschikbaar maken voor dit jaar (<text:a xlink:href="kst-25295-1368" xlink:type="simple">25295</text:a>, nr. <text:a xlink:href="kst-25295-1368" xlink:type="simple">1368</text:a>);</text:p>
              </text:list-item>
              <text:list-item text:style-override="id1-2-1-3-3-1-8">
                <text:number>-</text:number>
                <text:p text:style-name="handelingen_al">de motie-Bikker/Kuiken over extra inspanning om in kwetsbare wijken niet-gevaccineerde bewoners een vrijwillige vaccinatie aan te bieden (<text:a xlink:href="kst-25295-1370" xlink:type="simple">25295</text:a>, nr. <text:a xlink:href="kst-25295-1370" xlink:type="simple">1370</text:a>);</text:p>
              </text:list-item>
              <text:list-item text:style-override="id1-2-1-3-3-1-9">
                <text:number>-</text:number>
                <text:p text:style-name="handelingen_al">de motie-Van Meijeren over een parlementaire enquête inzake het coronabeleid van de Nederlandse overheid (<text:a xlink:href="kst-25295-1371" xlink:type="simple">25295</text:a>, nr. <text:a xlink:href="kst-25295-1371" xlink:type="simple">1371</text:a>);</text:p>
              </text:list-item>
              <text:list-item text:style-override="id1-2-1-3-3-1-10">
                <text:number>-</text:number>
                <text:p text:style-name="handelingen_al">de motie-Gündogan c.s. over sturen op maximale indamming van het virus (<text:a xlink:href="kst-25295-1372" xlink:type="simple">25295</text:a>, nr. <text:a xlink:href="kst-25295-1372" xlink:type="simple">1372</text:a>);</text:p>
              </text:list-item>
              <text:list-item text:style-override="id1-2-1-3-3-1-11">
                <text:number>-</text:number>
                <text:p text:style-name="handelingen_al">de motie-Gündoğan/Simons over het uniform en verplicht maken van mondneusmaskers in de zorg (<text:a xlink:href="kst-25295-1373" xlink:type="simple">25295</text:a>, nr. <text:a xlink:href="kst-25295-1373" xlink:type="simple">1373</text:a>);</text:p>
              </text:list-item>
              <text:list-item text:style-override="id1-2-1-3-3-1-12">
                <text:number>-</text:number>
                <text:p text:style-name="handelingen_al">de motie-Gündoğan over in overwegingen van het kabinet adviezen van gedragswetenschappers nadrukkelijker meewegen (<text:a xlink:href="kst-25295-1374" xlink:type="simple">25295</text:a>, nr. <text:a xlink:href="kst-25295-1374" xlink:type="simple">1374</text:a>);</text:p>
              </text:list-item>
              <text:list-item text:style-override="id1-2-1-3-3-1-13">
                <text:number>-</text:number>
                <text:p text:style-name="handelingen_al">de motie-Van der Plas/Van Haga over per direct stoppen met testen voor toegang (<text:a xlink:href="kst-25295-1375" xlink:type="simple">25295</text:a>, nr. <text:a xlink:href="kst-25295-1375" xlink:type="simple">1375</text:a>);</text:p>
              </text:list-item>
              <text:list-item text:style-override="id1-2-1-3-3-1-14">
                <text:number>-</text:number>
                <text:p text:style-name="handelingen_al">de motie-Van der Plas/Van Haga over alle getroffen organisatoren zonder uitzondering 100% compenseren voor de geleden schade (<text:a xlink:href="kst-25295-1376" xlink:type="simple">25295</text:a>, nr. <text:a xlink:href="kst-25295-1376" xlink:type="simple">1376</text:a>);</text:p>
              </text:list-item>
              <text:list-item text:style-override="id1-2-1-3-3-1-15">
                <text:number>-</text:number>
                <text:p text:style-name="handelingen_al">de motie-Simons over afkeuren van de coronastrategie van het virus laten uitrazen (<text:a xlink:href="kst-25295-1378" xlink:type="simple">25295</text:a>, nr. <text:a xlink:href="kst-25295-1378" xlink:type="simple">1378</text:a>);</text:p>
              </text:list-item>
              <text:list-item text:style-override="id1-2-1-3-3-1-16">
                <text:number>-</text:number>
                <text:p text:style-name="handelingen_al">de motie-Van Haga/Van der Plas over duidelijkheid verschaffen aan de entertainmentbranche (<text:a xlink:href="kst-25295-1379" xlink:type="simple">25295</text:a>, nr. <text:a xlink:href="kst-25295-1379" xlink:type="simple">1379</text:a>);</text:p>
              </text:list-item>
              <text:list-item text:style-override="id1-2-1-3-3-1-17">
                <text:number>-</text:number>
                <text:p text:style-name="handelingen_al">de motie-Van Haga/Van der Plas over jongeren vrijstellen van de testsamenleving (<text:a xlink:href="kst-25295-1380" xlink:type="simple">25295</text:a>, nr. <text:a xlink:href="kst-25295-1380" xlink:type="simple">1380</text:a>);</text:p>
              </text:list-item>
              <text:list-item text:style-override="id1-2-1-3-3-1-18">
                <text:number>-</text:number>
                <text:p text:style-name="handelingen_al">de motie-Van Haga/Van der Plas over het opzeggen van het vertrouwen in de minister van VWS (<text:a xlink:href="kst-25295-1381" xlink:type="simple">25295</text:a>, nr. <text:a xlink:href="kst-25295-1381" xlink:type="simple">13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Simons voor een stemverklaring over de motie op stuk nr. 136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Simons</text:span></text:span> (<text:span text:style-name="politiek">BIJ1</text:span>):</text:p>
          <text:section text:name="tekst_id1-2-1-7-2" text:style-name="handelingen_tekst">
            <text:section text:name="al-groep_id1-2-1-7-2-1" text:style-name="handelingen_al-groep">
              <text:p text:style-name="handelingen_al">Dank u, voorzitter. Ik wil graag mede namens mevrouw Gündoğan van Volt een stemverklaring afleggen met betrekking tot de eerste motie waar wij over stemmen, de motie-De Vries c.s. op stuk nr. 1361. Hoewel wij ons ideologisch blijven verzetten — en dan spreek ik even namens mezelf — tegen testen voor toegang, lezen we dat deze motie broodnodige steun voor de ondernemers vraagt. Daar kunnen we zeker steun aan verlenen. Dat neemt niet weg dat ik mede namens mevrouw Gündoğan mag zeggen dat testen voor toegang nog steeds niet onze voorkeur he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Aan de orde zijn de stemmingen van 14 juli 2021 over de moties ingediend bij het debat over de ontwikkelingen rondom het coronaviru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ukje de Vries c.s. (<text:a xlink:href="kst-25295-1361" xlink:type="simple">25295</text:a>, nr. <text:a xlink:href="kst-25295-1361" xlink:type="simple">13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 PvdA, D66, de ChristenUnie, de VVD en het CDA voor deze motie hebben gestemd en de leden van de fracties van de SP, DENK, de PvdD, de SGP, JA21, BBB,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1362" xlink:type="simple">25295</text:a>, nr. <text:a xlink:href="kst-25295-1362" xlink:type="simple">13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D, D66, de ChristenUnie, de VVD, de SGP, het CDA, JA21, BBB, de PVV en Groep Van Haga voor deze motie hebben gestemd en de leden van de fracties van de PvdA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Paternotte (<text:a xlink:href="kst-25295-1363" xlink:type="simple">25295</text:a>, nr. <text:a xlink:href="kst-25295-1363" xlink:type="simple">13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 c.s. (<text:a xlink:href="kst-25295-1364" xlink:type="simple">25295</text:a>, nr. <text:a xlink:href="kst-25295-1364" xlink:type="simple">136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Berg/Aukje de Vries (<text:a xlink:href="kst-25295-1365" xlink:type="simple">25295</text:a>, nr. <text:a xlink:href="kst-25295-1365" xlink:type="simple">136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66, de ChristenUnie, de VVD, het CDA en de PVV voor deze motie hebben gestemd en de leden van de fracties van de SGP, JA21, BBB,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en/Simons (<text:a xlink:href="kst-25295-1367" xlink:type="simple">25295</text:a>, nr. <text:a xlink:href="kst-25295-1367" xlink:type="simple">136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D66, de ChristenUnie, het CDA en de PVV voor deze motie hebben gestemd en de leden van de fracties van de VVD, de SGP, JA21, BBB,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PVV niet, mevrouw Agema? Wij zullen in de Handelingen de opmerking opnemen dat de PVV geacht wenst te worden tegen de motie op stuk nr. 1367 te hebben gestem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esterveld/Kuiken (<text:a xlink:href="kst-25295-1368" xlink:type="simple">25295</text:a>, nr. <text:a xlink:href="kst-25295-1368" xlink:type="simple">136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D66, de ChristenUnie, de SGP, JA21, BBB, de PVV en Groep Van Haga voor deze motie hebben gestemd en de leden van de fracties van de VVD, het CDA e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ikker/Kuiken (<text:a xlink:href="kst-25295-1370" xlink:type="simple">25295</text:a>, nr. <text:a xlink:href="kst-25295-1370" xlink:type="simple">137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D66, de ChristenUnie, de VVD, de SGP, JA21 en de PVV voor deze motie hebben gestemd en de leden van de fracties van het CDA, BBB, FVD en Groep Van Hag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Meijeren (<text:a xlink:href="kst-25295-1371" xlink:type="simple">25295</text:a>, nr. <text:a xlink:href="kst-25295-1371" xlink:type="simple">137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BIJ1, DENK, de PvdD, de SGP, JA21, BBB, de PVV, FVD en Groep Van Haga voor deze motie hebben gestemd en de leden van de fracties van de SP, GroenLinks, Volt, de PvdA, D66, de ChristenUnie, de VVD en het CD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ündogan c.s. (<text:a xlink:href="kst-25295-1372" xlink:type="simple">25295</text:a>, nr. <text:a xlink:href="kst-25295-1372" xlink:type="simple">137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en de PvdA voor deze motie hebben gestemd en de leden van de fracties van DENK, de PvdD, D66, de ChristenUnie, de VVD, de SGP, het CDA, JA21, BBB, de PVV, FVD en Groep Van Hag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ündoğan/Simons (<text:a xlink:href="kst-25295-1373" xlink:type="simple">25295</text:a>, nr. <text:a xlink:href="kst-25295-1373" xlink:type="simple">137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BIJ1 en Volt voor deze motie hebben gestemd en de leden van de fracties van de SP, GroenLinks, DENK, de PvdA, de PvdD, D66, de ChristenUnie, de VVD, de SGP, het CDA, JA21, BBB, de PVV, FVD en Groep Van Hag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ündoğan (<text:a xlink:href="kst-25295-1374" xlink:type="simple">25295</text:a>, nr. <text:a xlink:href="kst-25295-1374" xlink:type="simple">137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66, de ChristenUnie, de VVD, de SGP, het CDA en JA21 voor deze motie hebben gestemd en de leden van de fracties van BBB, de PVV, FVD en Groep Van Haga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Van Haga (<text:a xlink:href="kst-25295-1375" xlink:type="simple">25295</text:a>, nr. <text:a xlink:href="kst-25295-1375" xlink:type="simple">137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NK, de PvdA, de PvdD, de SGP, JA21, BBB, de PVV, FVD en Groep Van Haga voor deze motie hebben gestemd en de leden van de fracties van GroenLinks, BIJ1, Volt, D66, de ChristenUnie, de VVD en het CD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Van Haga (<text:a xlink:href="kst-25295-1376" xlink:type="simple">25295</text:a>, nr. <text:a xlink:href="kst-25295-1376" xlink:type="simple">137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DENK, de PvdA, de PvdD, de SGP, JA21, BBB, de PVV, FVD en Groep Van Haga voor deze motie hebben gestemd en de leden van de fracties van Volt, D66, de ChristenUnie, de VVD en het CD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imons (<text:a xlink:href="kst-25295-1378" xlink:type="simple">25295</text:a>, nr. <text:a xlink:href="kst-25295-1378" xlink:type="simple">137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fractie van BIJ1 voor deze motie heeft gestemd en de leden van de fracties van de SP, GroenLinks, Volt, DENK, de PvdA, de PvdD, D66, de ChristenUnie, de VVD, de SGP, het CDA, JA21, BBB, de PVV, FVD en Groep Van Hag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Van der Plas (<text:a xlink:href="kst-25295-1379" xlink:type="simple">25295</text:a>, nr. <text:a xlink:href="kst-25295-1379" xlink:type="simple">137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de PvdA, de PvdD, JA21, BBB, de PVV, FVD en Groep Van Haga voor deze motie hebben gestemd en de leden van de fracties van Volt, D66, de ChristenUnie, de VVD, de SGP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Van der Plas (<text:a xlink:href="kst-25295-1380" xlink:type="simple">25295</text:a>, nr. <text:a xlink:href="kst-25295-1380" xlink:type="simple">138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JA21, BBB, de PVV, FVD en Groep Van Haga voor deze motie hebben gestemd en de leden van de fracties van de SP, GroenLinks, BIJ1, Volt, DENK, de PvdA, de PvdD, D66, de ChristenUnie, de VVD, de SGP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Van der Plas (<text:a xlink:href="kst-25295-1381" xlink:type="simple">25295</text:a>, nr. <text:a xlink:href="kst-25295-1381" xlink:type="simple">138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BBB, de PVV, FVD en Groep Van Haga voor deze motie hebben gestemd en de leden van de fracties van de SP, GroenLinks, BIJ1, Volt, DENK, de PvdA, de PvdD, D66, de ChristenUnie, de VVD, de SGP, het CDA en JA21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an gaan we naar mevrouw Van den Berg.</text:p>
            <text:p text:style-name="handelingen_al-groep_bottom"/>
          </text:section>
          <text:p text:style-name="handelingen_tekst_bottom"/>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De motie op stuk nr. 1370 van mevrouw Kuiken en mevrouw Bikker. Daar waren wij voor, maar ik was te laat met mijn vinger opste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is heel eerlijk om te zeggen. Wij zullen uw opmerking noteren in de Handeling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0-3</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61</meta:user-defined>
    <meta:user-defined meta:name="OVERHEIDop.behandeldDossier">25295;1362</meta:user-defined>
    <meta:user-defined meta:name="OVERHEIDop.behandeldDossier">25295;1363</meta:user-defined>
    <meta:user-defined meta:name="OVERHEIDop.behandeldDossier">25295;1364</meta:user-defined>
    <meta:user-defined meta:name="OVERHEIDop.behandeldDossier">25295;1365</meta:user-defined>
    <meta:user-defined meta:name="OVERHEIDop.behandeldDossier">25295;1367</meta:user-defined>
    <meta:user-defined meta:name="OVERHEIDop.behandeldDossier">25295;1368</meta:user-defined>
    <meta:user-defined meta:name="OVERHEIDop.behandeldDossier">25295;1370</meta:user-defined>
    <meta:user-defined meta:name="OVERHEIDop.behandeldDossier">25295;1371</meta:user-defined>
    <meta:user-defined meta:name="OVERHEIDop.behandeldDossier">25295;1372</meta:user-defined>
    <meta:user-defined meta:name="OVERHEIDop.behandeldDossier">25295;1373</meta:user-defined>
    <meta:user-defined meta:name="OVERHEIDop.behandeldDossier">25295;1374</meta:user-defined>
    <meta:user-defined meta:name="OVERHEIDop.behandeldDossier">25295;1375</meta:user-defined>
    <meta:user-defined meta:name="OVERHEIDop.behandeldDossier">25295;1376</meta:user-defined>
    <meta:user-defined meta:name="OVERHEIDop.behandeldDossier">25295;1378</meta:user-defined>
    <meta:user-defined meta:name="OVERHEIDop.behandeldDossier">25295;1379</meta:user-defined>
    <meta:user-defined meta:name="OVERHEIDop.behandeldDossier">25295;1380</meta:user-defined>
    <meta:user-defined meta:name="OVERHEIDop.behandeldDossier">25295;138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14</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20-2021</meta:user-defined>
    <meta:user-defined meta:name="OVERHEIDop.versieInformatie"/>
  </office:meta>
</office:document-meta>
</file>