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0e vergadering</text:p>
        <text:p text:style-name="vergaderdatum">Woensdag 14 juli 2021</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80 leden der Kamer, te weten:</text:p>
            <text:p text:style-name="handelingen_al-groep_bottom"/>
          </text:section>
          <text:section text:name="al-groep_id1-2-2-2-3" text:style-name="handelingen_al-groep">
            <text:p text:style-name="handelingen_al">Aartsen, Agema, Amhaouch, Van Ark, Baudet, Becker, Beckerman, Belhaj, Van den Berg, Bergkamp, Bikker, Bontenbal, Boswijk, Bouchallikh, Boucke, Gijs van Dijk, Jasper van Dijk, Ellemeet, Ellian, Eppink, Van Esch, Fritsma, Geurts, De Graaf, Grinwis, Peter de Groot, Gündoğan, Den Haan, Van Haga, Harbers, Rudmer Heerema, Heinen, Hermans, Hijink, De Hoop, Jetten, Léon de Jong, Romke de Jong, Kamminga, Kat, Kathmann, Knops, Koekkoek, Kops, De Kort, Kuiken, Kuzu, Maatoug, Madlener, Maeijer, Marijnissen, Markuszower, Van Meenen, Van Meijeren, Michon-Derkzen, Minhas, Van Nispen, Paternotte, Paul, Paulusma, Peters, Van der Plas, Ploumen, Rajkowski, Rutte, Schouten, Simons, Sjoerdsma, Sneller, Van der Staaij, Tellegen, Teunissen, Vestering, Aukje de Vries, Van der Werf, Werner, Westerveld, Van Weyenberg, Wilders en Van der Woude,</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van 14 juli 2021. Hartelijk welkom allemaal, allereerst de bewindspersonen, de Kamerleden en de journalisten op de publieke tribune. De Tweede Kamer is teruggekeerd van reces om te debatteren over de ontwikkelingen met betrekking tot het coronavirus. Vandaag komen we bij elkaar in de Ridderzaal. Dat is een bijzondere locatie voor ons als Tweede Kamer. Dat komt doordat het Binnenhof aan het verhuizen is. Vanaf 7 september kunnen we weer gaan debatteren in onze tijdelijke locatie B67.</text:p>
              <text:p text:style-name="handelingen_al-groep_bottom"/>
            </text:section>
            <text:section text:name="al-groep_id1-2-2-3-2-2" text:style-name="handelingen_al-groep">
              <text:p text:style-name="handelingen_al">De laatste keer dat de Tweede Kamer debatteerde in de Ridderzaal was alweer in 1951, onder leiding van mijn voorganger de heer Rad Kortenhorst. De reden was dat er ook toen een grote verbouwing was, in de Balzaal, nu bekend als de Oude Zaal. Die werd toen ook veranderd omdat er meer ruimte moest komen voor publiek en voor de pers. Ik vind het jammer dat we vanwege corona vandaag geen mensen kunnen ontvangen op de publieke tribune, maar ik wens alle kijkers een hartelijk welkom via Debat Direct en www.tweedekamer.nl.</text:p>
              <text:p text:style-name="handelingen_al-groep_bottom"/>
            </text:section>
            <text:section text:name="al-groep_id1-2-2-3-2-3" text:style-name="handelingen_al-groep">
              <text:p text:style-name="handelingen_al">Om het debat zo goed mogelijk te faciliteren — dit is natuurlijk een beetje een nieuwe omgeving voor de Tweede Kamer — eerst een paar huishoudelijke mededelingen. Dit is het spreekgestoelte. Ik wil aan u vragen om de microfoons niet aan te raken, want ze zijn echt perfect ingesteld. We hebben twee interruptiemicrofoons. De Eerste Kamer heeft er altijd een. Wij hebben er twee, want wij zijn de Tweede Kamer, zeg ik maar zo. Het is heel makkelijk om de interruptiemicrofoon te bedienen: u trapt het pedaal in, en ik druk op een knop en dan kunt u uw gang gaan. Het duurt allemaal misschien iets langer, maar iedereen krijgt natuurlijk de tijd en de gelegenheid om te interrumperen.</text:p>
              <text:p text:style-name="handelingen_al-groep_bottom"/>
            </text:section>
            <text:section text:name="al-groep_id1-2-2-3-2-4" text:style-name="handelingen_al-groep">
              <text:p text:style-name="handelingen_al">Een andere mededeling van mijn kant: houd alstublieft ook de 1,5 meter afstand. Dat is nog steeds belangrijk.</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13</meta:user-defined>
    <meta:user-defined meta:name="DCTERMS.W3CDTF/DCTERMS.issued">2021-07-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4</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20-2021</meta:user-defined>
    <meta:user-defined meta:name="OVERHEIDop.versieInformatie"/>
  </office:meta>
</office:document-meta>
</file>