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Meer parlementaire grip op digitaliser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het rapport van de tijdelijke commissie Digitale toekomst "Update vereist - Naar meer parlementaire grip op digitalisering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Molen c.s. over het instellen van een vaste commissie voor digitale zaken (<text:a xlink:href="kst-35229-12" xlink:type="simple">35229</text:a>, nr. <text:a xlink:href="kst-35229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Molen c.s. (<text:a xlink:href="kst-35229-12" xlink:type="simple">35229</text:a>, nr. <text:a xlink:href="kst-35229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-9</meta:user-defined>
    <meta:user-defined meta:name="DC.title">Stemming motie Meer parlementaire grip op digit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1-25</meta:user-defined>
    <meta:user-defined meta:name="DCTERMS.W3CDTF/DCTERMS.issued">2020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29;12</meta:user-defined>
    <meta:user-defined meta:name="OVERHEID.TaxonomieBeleidsagenda/OVERHEID.category">Bestuur | Organisatie en beleid</meta:user-defined>
    <meta:user-defined meta:name="DCTERMS.W3CDTF/OVERHEIDop.datumVergadering">2020-10-06</meta:user-defined>
    <meta:user-defined meta:name="OVERHEIDop.handelingenItemNummer">9</meta:user-defined>
    <meta:user-defined meta:name="OVERHEIDop.publicationIssue">1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