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een korte regeling van werkzaamheden vóór de stemmingen. Ik stel voor zo dadelijk ook te stemmen over de aangehouden motie-Peters/Palland (35213, nr. 3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eerst het woord aan de heer Bruins, dan aan de heer Van Meenen en daarna aan mevrouw Van Esch of iemand anders van de Partij voor de Dieren. De heer Bruin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ruins</text:span></text:span> (<text:span text:style-name="politiek">ChristenUnie</text:span>):</text:p>
          <text:section text:name="tekst_id1-2-1-7-2" text:style-name="handelingen_tekst">
            <text:section text:name="al-groep_id1-2-1-7-2-1" text:style-name="handelingen_al-groep">
              <text:p text:style-name="handelingen_al">Voorzitter. Het verzoek is om de stemmingen over de punten 3 en 4, over de Fiscale verzamelwet 2021, op de stemmingslijst een weekje uit te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iemand daar bezwaar tegen? Nee? Dan gaan we daar niet over stemmen. 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Voorzitter. Hetzelfde verzoek voor de punten 5 en 6, over de Wet Zerodays Afwegingsproces, omdat de initiatiefnemer nog met een nota van wijziging kom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is dat ook ... Het gaat snel vandaag met de stemmingen, denk ik. De heer Van Raan namens de Partij voor de Di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Voorzitter. De motie op stuk nr. 602 (25295) onder punt 8, de stemmingen over moties ingediend bij het debat over de ontwikkelingen rondom het coronavirus, willen wij graag aan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p verzoek van mevrouw Van Esch stel ik voor haar motie (25295, nr. 602) aan te houden.</text:p>
              <text:p text:style-name="handelingen_al-groep_bottom"/>
            </text:section>
            <text:section text:name="al-groep_id1-2-1-12-2-2" text:style-name="handelingen_al-groep">
              <text:p text:style-name="handelingen_al">Daartoe wordt beslo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aan we nu naar de stemmingslijst. We beginnen dus bij agendapunt 7.</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02</meta:user-defined>
    <meta:user-defined meta:name="DCTERMS.W3CDTF/OVERHEIDop.datumVergadering">2020-10-06</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