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 motie Bericht dat het extraatje in verband met een 12,5-jarig jubileum moet worden ingeleverd vanwege de Wajong-uitkering</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VSO Bericht dat het extraatje in verband met een 12,5-jarig jubileum moet worden ingeleverd vanwege de Wajong-uitkerin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Peters/Palland over onderscheid maken tussen vast loon en extra's (<text:a xlink:href="kst-35213-36" xlink:type="simple">35213</text:a>, nr. <text:a xlink:href="kst-35213-36" xlink:type="simple">3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 septem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Peters/Palland (<text:a xlink:href="kst-35213-36" xlink:type="simple">35213</text:a>, nr. <text:a xlink:href="kst-35213-36" xlink:type="simple">36</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Wajongers die 12,5 jaar in dienst zijn bij een werkgever en daarvoor een eenmalige bonus of gratificatie krijgen, deze door een korting op hun uitkeringsdeel weer keurig gedeeltelijk kunnen inleveren;</text:p>
              <text:p text:style-name="bezwaarschrift_al">constaterende dat niet-Wajongers in dezelfde situatie deze bonus of gratificatie wel kunnen houden;</text:p>
              <text:p text:style-name="bezwaarschrift_al">constaterende dat een vrijstelling tot 1994 wel degelijk bestaan heeft;</text:p>
              <text:p text:style-name="bezwaarschrift_al">overwegende dat dit onderscheid ten nadele van mensen in een kwetsbare situatie niet is uit te leggen;</text:p>
              <text:p text:style-name="bezwaarschrift_al">overwegende dat blijkbaar in de aangifte loonheffingen het onderscheid tussen vast loon en extra's niet kan worden gemaakt en dat dit de reden is dat niet alle Wajongers 100% van hun bonus mogen houden;</text:p>
              <text:p text:style-name="bezwaarschrift_al">overwegende dat daarentegen bonussen die onder een werkkostenregeling worden weggeschreven niet mogen worden verrekend, zodat de jubilaris de bonus wél mag houden;</text:p>
              <text:p text:style-name="bezwaarschrift_al">verzoekt de regering om aan alle werkgevers van Wajongers en het UWV bij jubileumbonussen in de Wajong klip-en-klaar te adviseren voortaan de werkkostenregeling te gebruiken,</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35213-38" xlink:type="simple">38</text:a>, was nr. 36 (<text:a xlink:href="kst-35213-38" xlink:type="simple">35213</text:a>).</text:p>
              <text:p text:style-name="handelingen_al-groep_bottom"/>
            </text:section>
            <text:section text:name="al-groep_id1-2-1-5-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Peters/Palland (<text:a xlink:href="kst-35213-38" xlink:type="simple">35213</text:a>, nr. <text:a xlink:href="kst-35213-38" xlink:type="simple">38</text:a>, was nr. 36).</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Krol, de PvdD, 50PLUS, Van Kooten-Arissen, DENK, D66, de VVD, de SGP, het CDA, de ChristenUnie, de PVV, FvD en Van Haga voor deze gewijzigde motie hebben gestemd en de leden van de overige fracties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aarmee zijn we aan het einde gekomen van de stemmingen. Ik schors voor enkele ogenblikken. Daarna gaan we verder met de regeling van werkzaamhed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0-11</meta:user-defined>
    <meta:user-defined meta:name="DC.title">Stemming motie Bericht dat het extraatje in verband met een 12,5-jarig jubileum moet worden ingeleverd vanwege de Wajong-uitker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11-25</meta:user-defined>
    <meta:user-defined meta:name="DCTERMS.W3CDTF/DCTERMS.issued">2020-10-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13;36</meta:user-defined>
    <meta:user-defined meta:name="OVERHEIDop.behandeldDossier">35213;38</meta:user-defined>
    <meta:user-defined meta:name="OVERHEID.TaxonomieBeleidsagenda/OVERHEID.category">Werk | Organisatie en beleid</meta:user-defined>
    <meta:user-defined meta:name="DCTERMS.W3CDTF/OVERHEIDop.datumVergadering">2020-10-06</meta:user-defined>
    <meta:user-defined meta:name="OVERHEIDop.handelingenItemNummer">11</meta:user-defined>
    <meta:user-defined meta:name="OVERHEIDop.publicationIssue">10</meta:user-defined>
    <meta:user-defined meta:name="OVERHEIDop.publicationName">Handelingen</meta:user-defined>
    <meta:user-defined meta:name="OVERHEIDop.vergaderjaar">2020-2021</meta:user-defined>
    <meta:user-defined meta:name="OVERHEIDop.versieInformatie"/>
  </office:meta>
</office:document-meta>
</file>