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Algemene Financiël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Tony van Dijck over de steun aan bedrijven niet versoberen (<text:a xlink:href="kst-35570-IX-7" xlink:type="simple">35570-IX</text:a>, nr. <text:a xlink:href="kst-35570-IX-7" xlink:type="simple">7</text:a>);</text:p>
              </text:list-item>
              <text:list-item text:style-override="id1-2-1-3-3-1-2">
                <text:number>-</text:number>
                <text:p text:style-name="handelingen_al">de motie-Edgar Mulder/Tony van Dijck over de lasten voor Nederlandse burgers fors verlagen (<text:a xlink:href="kst-35570-IX-8" xlink:type="simple">35570-IX</text:a>, nr. <text:a xlink:href="kst-35570-IX-8" xlink:type="simple">8</text:a>);</text:p>
              </text:list-item>
              <text:list-item text:style-override="id1-2-1-3-3-1-3">
                <text:number>-</text:number>
                <text:p text:style-name="handelingen_al">de motie-Edgar Mulder/Tony van Dijck over afzien van invoering van een vliegtaks (<text:a xlink:href="kst-35570-IX-9" xlink:type="simple">35570-IX</text:a>, nr. <text:a xlink:href="kst-35570-IX-9" xlink:type="simple">9</text:a>);</text:p>
              </text:list-item>
              <text:list-item text:style-override="id1-2-1-3-3-1-4">
                <text:number>-</text:number>
                <text:p text:style-name="handelingen_al">de motie-Snels over grote bedrijven verplichten om commerciële winst in Nederland te rapporteren (<text:a xlink:href="kst-35570-IX-10" xlink:type="simple">35570-IX</text:a>, nr. <text:a xlink:href="kst-35570-IX-10" xlink:type="simple">10</text:a>);</text:p>
              </text:list-item>
              <text:list-item text:style-override="id1-2-1-3-3-1-5">
                <text:number>-</text:number>
                <text:p text:style-name="handelingen_al">de motie-Sneller/Slootweg over een vorm van besturen waarbij de belangen van alle belanghebbenden evenwichtig betrokken worden in de wet (<text:a xlink:href="kst-35570-IX-13" xlink:type="simple">35570-IX</text:a>, nr. <text:a xlink:href="kst-35570-IX-13" xlink:type="simple">13</text:a>);</text:p>
              </text:list-item>
              <text:list-item text:style-override="id1-2-1-3-3-1-6">
                <text:number>-</text:number>
                <text:p text:style-name="handelingen_al">de motie-Sneller c.s. over aandacht van de Raad van State voor artikel 3.1 Comptabiliteitswet in zijn advisering (<text:a xlink:href="kst-35570-IX-14" xlink:type="simple">35570-IX</text:a>, nr. <text:a xlink:href="kst-35570-IX-14" xlink:type="simple">14</text:a>);</text:p>
              </text:list-item>
              <text:list-item text:style-override="id1-2-1-3-3-1-7">
                <text:number>-</text:number>
                <text:p text:style-name="handelingen_al">de motie-Bruins c.s. over volgende regeerakkoorden doorrekenen vanuit het bredewelvaartsperspectief (<text:a xlink:href="kst-35570-IX-16" xlink:type="simple">35570-IX</text:a>, nr. <text:a xlink:href="kst-35570-IX-16" xlink:type="simple">16</text:a>);</text:p>
              </text:list-item>
              <text:list-item text:style-override="id1-2-1-3-3-1-8">
                <text:number>-</text:number>
                <text:p text:style-name="handelingen_al">de motie-Van Raan/Wassenberg over bredewelvaartsindicatoren een vaste plek geven in de beleidscyclus (<text:a xlink:href="kst-35570-IX-17" xlink:type="simple">35570-IX</text:a>, nr. <text:a xlink:href="kst-35570-IX-17" xlink:type="simple">17</text:a>);</text:p>
              </text:list-item>
              <text:list-item text:style-override="id1-2-1-3-3-1-9">
                <text:number>-</text:number>
                <text:p text:style-name="handelingen_al">de motie-Stoffer c.s. over de verschillende kosten voor huishoudens met en zonder kinderen (<text:a xlink:href="kst-35570-IX-18" xlink:type="simple">35570-IX</text:a>, nr. <text:a xlink:href="kst-35570-IX-18" xlink:type="simple">18</text:a>);</text:p>
              </text:list-item>
              <text:list-item text:style-override="id1-2-1-3-3-1-10">
                <text:number>-</text:number>
                <text:p text:style-name="handelingen_al">de motie-Azarkan over de samenstelling van de beoordelingsadviescommissie (<text:a xlink:href="kst-35570-IX-20" xlink:type="simple">35570-IX</text:a>, nr. <text:a xlink:href="kst-35570-IX-20" xlink:type="simple">20</text:a>);</text:p>
              </text:list-item>
              <text:list-item text:style-override="id1-2-1-3-3-1-11">
                <text:number>-</text:number>
                <text:p text:style-name="handelingen_al">de motie-Van Otterloo over de arbeidskorting en de ouderenkorting in ongeveer dezelfde mate laten stijgen (<text:a xlink:href="kst-35570-IX-21" xlink:type="simple">35570-IX</text:a>, nr. <text:a xlink:href="kst-35570-IX-21" xlink:type="simple">21</text:a>);</text:p>
              </text:list-item>
              <text:list-item text:style-override="id1-2-1-3-3-1-12">
                <text:number>-</text:number>
                <text:p text:style-name="handelingen_al">de motie-Van Otterloo over verhogen van de Inkomensondersteuning AOW (<text:a xlink:href="kst-35570-IX-22" xlink:type="simple">35570-IX</text:a>, nr. <text:a xlink:href="kst-35570-IX-22" xlink:type="simple">22</text:a>);</text:p>
              </text:list-item>
              <text:list-item text:style-override="id1-2-1-3-3-1-13">
                <text:number>-</text:number>
                <text:p text:style-name="handelingen_al">de motie-Van Otterloo over alle starters vrijstellen van overdrachtsbelasting (<text:a xlink:href="kst-35570-IX-23" xlink:type="simple">35570-IX</text:a>, nr. <text:a xlink:href="kst-35570-IX-23" xlink:type="simple">23</text:a>);</text:p>
              </text:list-item>
              <text:list-item text:style-override="id1-2-1-3-3-1-14">
                <text:number>-</text:number>
                <text:p text:style-name="handelingen_al">de motie-Van Otterloo over de bouw van kleinschalige woonvormen voor ouderen stimuleren (<text:a xlink:href="kst-35570-IX-24" xlink:type="simple">35570-IX</text:a>, nr. <text:a xlink:href="kst-35570-IX-24" xlink:type="simple">24</text:a>);</text:p>
              </text:list-item>
              <text:list-item text:style-override="id1-2-1-3-3-1-15">
                <text:number>-</text:number>
                <text:p text:style-name="handelingen_al">de motie-Krol over een eenvoudiger en transparanter belastingstelsel (<text:a xlink:href="kst-35570-IX-25" xlink:type="simple">35570-IX</text:a>, nr. <text:a xlink:href="kst-35570-IX-25" xlink:type="simple">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Otterloo stel ik voor zijn moties (35570-IX, nrs. 21 en 2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ruins c.s. (35570-IX, nr. 16) is in die zin gewijzigd dat zij thans is ondertekend door de leden Bruins, Sneller, Slootweg, Snels, Nijboer, Stoffer en Van Raan.</text:p>
              <text:p text:style-name="handelingen_al-groep_bottom"/>
            </text:section>
            <text:section text:name="al-groep_id1-2-1-6-2-2" text:style-name="handelingen_al-groep">
              <text:p text:style-name="handelingen_al">Zij krijgt nr. <text:a xlink:href="kst-35570-IX-28" xlink:type="simple">28</text:a>, was nr. 16 (<text:a xlink:href="kst-35570-IX-28" xlink:type="simple">35570-IX</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dgar Mulder/Tony van Dijck (<text:a xlink:href="kst-35570-IX-7" xlink:type="simple">35570-IX</text:a>, nr. <text:a xlink:href="kst-35570-IX-7" xlink:type="simple">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dgar Mulder/Tony van Dijck (<text:a xlink:href="kst-35570-IX-8" xlink:type="simple">35570-IX</text:a>, nr. <text:a xlink:href="kst-35570-IX-8" xlink:type="simple">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dgar Mulder/Tony van Dijck (<text:a xlink:href="kst-35570-IX-9" xlink:type="simple">35570-IX</text:a>, nr. <text:a xlink:href="kst-35570-IX-9" xlink:type="simple">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nels (<text:a xlink:href="kst-35570-IX-10" xlink:type="simple">35570-IX</text:a>, nr. <text:a xlink:href="kst-35570-IX-10" xlink:type="simple">1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Sneller/Slootweg (<text:a xlink:href="kst-35570-IX-13" xlink:type="simple">35570-IX</text:a>, nr. <text:a xlink:href="kst-35570-IX-13" xlink:type="simple">1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neller c.s. (<text:a xlink:href="kst-35570-IX-14" xlink:type="simple">35570-IX</text:a>, nr. <text:a xlink:href="kst-35570-IX-14" xlink:type="simple">1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Bruins c.s. (<text:a xlink:href="kst-35570-IX-28" xlink:type="simple">35570-IX</text:a>, nr. <text:a xlink:href="kst-35570-IX-28" xlink:type="simple">28</text:a>, was nr. 16).</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Raan/Wassenberg (<text:a xlink:href="kst-35570-IX-17" xlink:type="simple">35570-IX</text:a>, nr. <text:a xlink:href="kst-35570-IX-17" xlink:type="simple">1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Stoffer c.s. (<text:a xlink:href="kst-35570-IX-18" xlink:type="simple">35570-IX</text:a>, nr. <text:a xlink:href="kst-35570-IX-18" xlink:type="simple">1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zarkan (<text:a xlink:href="kst-35570-IX-20" xlink:type="simple">35570-IX</text:a>, nr. <text:a xlink:href="kst-35570-IX-20" xlink:type="simple">2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Otterloo (<text:a xlink:href="kst-35570-IX-22" xlink:type="simple">35570-IX</text:a>, nr. <text:a xlink:href="kst-35570-IX-22" xlink:type="simple">2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Krol,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Otterloo (<text:a xlink:href="kst-35570-IX-23" xlink:type="simple">35570-IX</text:a>, nr. <text:a xlink:href="kst-35570-IX-23" xlink:type="simple">2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rol (<text:a xlink:href="kst-35570-IX-25" xlink:type="simple">35570-IX</text:a>, nr. <text:a xlink:href="kst-35570-IX-25" xlink:type="simple">2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Krol, 50PLUS, DENK,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0</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1-25</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X;7</meta:user-defined>
    <meta:user-defined meta:name="OVERHEIDop.behandeldDossier">35570-IX;8</meta:user-defined>
    <meta:user-defined meta:name="OVERHEIDop.behandeldDossier">35570-IX;9</meta:user-defined>
    <meta:user-defined meta:name="OVERHEIDop.behandeldDossier">35570-IX;10</meta:user-defined>
    <meta:user-defined meta:name="OVERHEIDop.behandeldDossier">35570-IX;13</meta:user-defined>
    <meta:user-defined meta:name="OVERHEIDop.behandeldDossier">35570-IX;14</meta:user-defined>
    <meta:user-defined meta:name="OVERHEIDop.behandeldDossier">35570-IX;16</meta:user-defined>
    <meta:user-defined meta:name="OVERHEIDop.behandeldDossier">35570-IX;17</meta:user-defined>
    <meta:user-defined meta:name="OVERHEIDop.behandeldDossier">35570-IX;18</meta:user-defined>
    <meta:user-defined meta:name="OVERHEIDop.behandeldDossier">35570-IX;20</meta:user-defined>
    <meta:user-defined meta:name="OVERHEIDop.behandeldDossier">35570-IX;21</meta:user-defined>
    <meta:user-defined meta:name="OVERHEIDop.behandeldDossier">35570-IX;22</meta:user-defined>
    <meta:user-defined meta:name="OVERHEIDop.behandeldDossier">35570-IX;23</meta:user-defined>
    <meta:user-defined meta:name="OVERHEIDop.behandeldDossier">35570-IX;24</meta:user-defined>
    <meta:user-defined meta:name="OVERHEIDop.behandeldDossier">35570-IX;25</meta:user-defined>
    <meta:user-defined meta:name="OVERHEIDop.behandeldDossier">35570-IX;21</meta:user-defined>
    <meta:user-defined meta:name="OVERHEIDop.behandeldDossier">35570-IX;24</meta:user-defined>
    <meta:user-defined meta:name="OVERHEIDop.behandeldDossier">35570-IX;28</meta:user-defined>
    <meta:user-defined meta:name="OVERHEID.TaxonomieBeleidsagenda/OVERHEID.category">Financiën | Begroting</meta:user-defined>
    <meta:user-defined meta:name="DCTERMS.W3CDTF/OVERHEIDop.datumVergadering">2020-10-06</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