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uropese top inzake het herstel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uitkomst van de Europese top inzake het herstel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Van Raan over het falen van de minister-president in de onderhandelingen omtrent het Meerjarig Financieel Kader en het Europese herstelfonds (<text:a xlink:href="kst-21501-20-1578" xlink:type="simple">21501-20</text:a>, nr. <text:a xlink:href="kst-21501-20-1578" xlink:type="simple">1578</text:a>);</text:p>
              </text:list-item>
              <text:list-item text:style-override="id1-2-1-3-3-1-2">
                <text:number>-</text:number>
                <text:p text:style-name="handelingen_al">de motie-Wilders/Baudet over opzeggen van het vertrouwen in de minister-president (<text:a xlink:href="kst-21501-20-1579" xlink:type="simple">21501-20</text:a>, nr. <text:a xlink:href="kst-21501-20-1579" xlink:type="simple">15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Van Raan (<text:a xlink:href="kst-21501-20-1578" xlink:type="simple">21501-20</text:a>, nr. <text:a xlink:href="kst-21501-20-1578" xlink:type="simple">157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NK, 50PLUS, Krol,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Baudet (<text:a xlink:href="kst-21501-20-1579" xlink:type="simple">21501-20</text:a>, nr. <text:a xlink:href="kst-21501-20-1579" xlink:type="simple">157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ermee zijn wij gekomen aan het eind van de vergader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8</meta:user-defined>
    <meta:user-defined meta:name="DC.title">Stemmingen moties Europese top inzake het herstel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3</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78</meta:user-defined>
    <meta:user-defined meta:name="OVERHEIDop.behandeldDossier">21501-20;1579</meta:user-defined>
    <meta:user-defined meta:name="OVERHEID.TaxonomieBeleidsagenda/OVERHEID.category">Internationaal | Europese zaken</meta:user-defined>
    <meta:user-defined meta:name="DCTERMS.W3CDTF/OVERHEIDop.datumVergadering">2020-09-09</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
  </office:meta>
</office:document-meta>
</file>