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VAO Toerisme, met als eerste spreker de heer Von Martels namens het CDA.</text:p>
                </text:list-item>
              </text:list>
              <text:p text:style-name="handelingen_al-groep_bottom"/>
            </text:section>
            <text:section text:name="al-groep_id1-2-1-4-2-4" text:style-name="handelingen_al-groep">
              <text:p text:style-name="handelingen_al">Ik stel voor het debat over de Europese top van 24 en 25 september 2020 aan de agenda van de Kamer toe te voegen en daarbij maximumspreektijden te hanteren van:</text:p>
              <text:p text:style-name="handelingen_al-groep_bottom"/>
            </text:section>
            <text:section text:name="al-groep_id1-2-1-4-2-5" text:style-name="handelingen_al-groep">
              <text:list text:style-name="id1-2-1-4-2-5-1">
                <text:list-item text:style-override="id1-2-1-4-2-5-1-1">
                  <text:number>-</text:number>
                  <text:p text:style-name="handelingen_al">10 minuten voor VVD, PVV, CDA en D66;</text:p>
                </text:list-item>
                <text:list-item text:style-override="id1-2-1-4-2-5-1-2">
                  <text:number>-</text:number>
                  <text:p text:style-name="handelingen_al">7 minuten voor GroenLinks, SP en PvdA;</text:p>
                </text:list-item>
                <text:list-item text:style-override="id1-2-1-4-2-5-1-3">
                  <text:number>-</text:number>
                  <text:p text:style-name="handelingen_al">5 minuten voor ChristenUnie, Partij voor de Dieren, 50PLUS, SGP, DENK en Forum voor Democratie;</text:p>
                </text:list-item>
                <text:list-item text:style-override="id1-2-1-4-2-5-1-4">
                  <text:number>-</text:number>
                  <text:p text:style-name="handelingen_al">2,5 minuut voor de leden Krol, Van Kooten-Arissen en Van Haga.</text:p>
                </text:list-item>
              </text:list>
              <text:p text:style-name="handelingen_al-groep_bottom"/>
            </text:section>
            <text:section text:name="al-groep_id1-2-1-4-2-6" text:style-name="handelingen_al-groep">
              <text:p text:style-name="handelingen_al">Ik stel voor toe te voegen aan de agenda van de Kamer:</text:p>
              <text:p text:style-name="handelingen_al-groep_bottom"/>
            </text:section>
            <text:section text:name="al-groep_id1-2-1-4-2-7" text:style-name="handelingen_al-groep">
              <text:list text:style-name="id1-2-1-4-2-7-1">
                <text:list-item text:style-override="id1-2-1-4-2-7-1-1">
                  <text:number>-</text:number>
                  <text:p text:style-name="handelingen_al">het wetsvoorstel Wijziging van de Telecommunicatiewet in verband met het invoeren van een opt-in-systeem voor het overbrengen van ongevraagde communicatie voor commerciële, ideële of charitatieve doeleinden aan natuurlijke personen (35421).</text:p>
                </text:list-item>
              </text:list>
              <text:p text:style-name="handelingen_al-groep_bottom"/>
            </text:section>
            <text:section text:name="al-groep_id1-2-1-4-2-8" text:style-name="handelingen_al-groep">
              <text:p text:style-name="handelingen_al">Ik stel voor dinsdag 22 september aanstaande ook te stemmen over het wetsvoorstel Wijziging van de Huisvestingswet 2014 in verband met de aanpak van ongewenste neveneffecten van toeristische verhuur van woonruimte (Wet toeristische verhuur van woonruimte) en de daarbij ingediende moties (35353).</text:p>
              <text:p text:style-name="handelingen_al-groep_bottom"/>
            </text:section>
            <text:section text:name="al-groep_id1-2-1-4-2-9" text:style-name="handelingen_al-groep">
              <text:p text:style-name="handelingen_al">Op verzoek van het lid Van Esch stel ik voor haar motie (25295, nr. 334) opnieuw aan te houden.</text:p>
              <text:p text:style-name="handelingen_al-groep_bottom"/>
            </text:section>
            <text:section text:name="al-groep_id1-2-1-4-2-10" text:style-name="handelingen_al-groep">
              <text:p text:style-name="handelingen_al">Aangezien voor de volgende stukken de termijn is verstreken, stel ik vast dat wat deze Kamer betreft de daarbij ter stilzwijgende goedkeuring overgelegde stukken zijn goedgekeurd: 35324-1; 35323-(R2138)-1; 23908-(R1519)-145; 24493-R1557-89.</text:p>
              <text:p text:style-name="handelingen_al-groep_bottom"/>
            </text:section>
            <text:section text:name="al-groep_id1-2-1-4-2-11" text:style-name="handelingen_al-groep">
              <text:p text:style-name="handelingen_al">Ik stel voor de volgende stukken van de stand van werkzaamheden af te voeren: 35135; 35446; 35326; 35164; 35300-IV-70; 35420-97; 35300-IV-69; 33625-321; 33625-320; 26485-331; 33625-316; 26485-330; 35450-XVII-3; 35470-XVII-6; 35470-XVII-5; 35470-XVII-14; 35470-XVII-1; 33625-312; 21501-04-232; 33625-318; 33835-168; 35420-32; 21501-32-1232; 35442-3; 35083-6; 27858-439; 34985-10; 30826-56; 21501-32-1238; 35334-87; 28625-284; 21501-32-1236; 21501-32-1234; 21501-32-1235; 27858-511; 33576-193; 33576-192; 28286-1105; 29659-155; 35334-90; 26991-569; 28973-238; 35334-85; 28286-1102; 28345-228; 28345-230; 28638-181; 28345-227; 28345-223; 29325-101; 28345-226; 32462-2; 31497-361; 31839-730; 31839-729; 31839-702; 31839-727; 31839-728; 31839-719; 31839-726; 34477-67; 31839-723; 34477-70; 32011-70; 30234-216; 25657-320; 34994-20; 32011-67; 29689-1017; 35087-20; 35000-XVI-128; 32279-174; 29282-365; 29538-292; 29323-125; 23235-179; 33990-66; 34767-12; 22112-2765; 21501-34-337; 29689-1056; 34104-280; 28286-1103; 28286-1101; 28286-1100; 28286-1096; 28286-1095; 29325-122; 2020Z01805; 25295-386; 31765-412; 31765-407; 31765-426; 31765-400; 30169-71; 2020Z02152; 35070-13; 24170-228; 34477-71; 29282-408; 27529-214; 29247-311; 31016-279; 29247-310; 29247-308; 31016-258; 29247-309; 29247-297; 31016-237; 32620-230; 31865-150; 2019Z13613; 29214-81; 31865-147; 29689-998; 32772-35; 29248-317; 29689-993; 29447-50; 29447-49; 29447-48; 35200-XVI-1; 29689-983; 29689-985; 31765-409; 31765-406; 33654-35; 31765-399; 29325-97; 23987-331; 31765-365; 29447-46; 29248-316; 2019Z02727; 31765-363; 34111-28; 29247-269; 23987-305; 29447-45; 29477-536; 29447-43; 29447-41; 31839-631; 21501-34-308; 29689-1025; 29689-1024; 29689-1023; 19637-2524; 33675-11; 29477-654; 29248-321; 31765-489; 29477-649; 32620-243; 29248-319; 32864-10; 21501-31-554; 25295-122; 25295-388; 25295-381; 25295-418; 25295-419; 25295-384; 28286-1104; 25295-428; 29689-1055; 21501-31-567; 29477-650; 29477-652; 29477-645; 29477-644; 29477-641; 32620-241; 2019Z25678; 29477-640; 2019Z25580; 29477-643; 29477-638; 29689-1067; 29689-1045; 29689-1049; 29689-1052; 29689-1050; 33077-23; 29689-1033; 33077-22; 31865-143; 35200-XVI-2; 35000-XVI-8; 22112-2749; 21501-31-505; 35000-XVI-134; 28345-224; 35300-XVI-164; 31839-745; 35470-XVI-12; 28286-1119; 28286-1116; 25295-427; 25295-423; 25295-422; 25295-421; 35450-XVI-3; 31765-478; 30169-72; 29538-309; 32805-87; 29538-307; 31476-29; 31765-477; 31765-475; 29538-311; 29538-295; 29538-290; 31765-454; 31765-438; 31765-436; 29247-296; 29247-295; 32620-259; 33578-78; 29689-1031; 33578-79; 29389-102; 2019Z25232; 35470-XVI-6; 32761-162; 29447-57; 35420-78; 21501-34-341; 35300-XVI-165; 21501-34-338; 28345-234; 28345-229; 31839-717; 31839-715; 31839-704; 31765-404; 34910-23; 34677-19; 21501-02-2187; 22112-2889; 31288-82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 regeling van werkzaamheden. Het is een heel andere regeling dan we gewend zijn. Zeker in deze periode, na het uitlekken van de Miljoenennota, stond de heer Van Raak hier standaard achter de interruptiemicrofoon of achter het spreekgestoelte. Hij moet nu maar accepteren dat we vandaag een andere regeling hebben, maar volgende week hebben we de Algemene Politieke Beschouwingen, dus dan komt het vast wel weer terug.</text:p>
              <text:p text:style-name="handelingen_al-groep_bottom"/>
            </text:section>
            <text:section text:name="al-groep_id1-2-1-6-2-2" text:style-name="handelingen_al-groep">
              <text:p text:style-name="handelingen_al">Ik schors de vergadering enkele ogenblikken. Wij wachten even op de minister van Binnenlandse Zaken; zij kan elk ogenblik hier zij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9-5-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9-28</meta:user-defined>
    <meta:user-defined meta:name="DCTERMS.W3CDTF/DCTERMS.issued">2020-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9</meta:user-defined>
    <meta:user-defined meta:name="OVERHEIDop.handelingenItemNummer">5</meta:user-defined>
    <meta:user-defined meta:name="OVERHEIDop.publicationIssue">99</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