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Een brief van de Voorzitter van de Eerste Kamer der Staten-Generaal, met de mededeling dat hij in zijn vergadering van dinsdag 8 september 2020, de haar door de Tweede Kamer der Staten-Generaal toegezonden voorstel van (Rijks)wet gedrukt onder het nummer 35124 heeft aangenomen.</text:p>
            <text:p text:style-name="handelingen_al-groep_bottom"/>
          </text:section>
          <text:section text:name="al-groep_id1-2-1-3-3" text:style-name="handelingen_al-groep">
            <text:p text:style-name="handelingen_al">De Voorzitter stelt voor deze brief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erslag informele Raad voor Concurrentievermogen van 21 juli 2020 - 21501-30-498</text:p>
            <text:p text:style-name="handelingen_al">minister van Onderwijs, Cultuur en Wetenschap, I.K. van Engelshoven - 24 augustus 2020</text:p>
            <text:p text:style-name="handelingen_al">Rondgezonden en gepubliceerd.</text:p>
            <text:p text:style-name="handelingen_al-groep_bottom"/>
          </text:section>
          <text:section text:name="al-groep_id1-2-1-4-3" text:style-name="handelingen_al-groep">
            <text:p text:style-name="handelingen_al">Verslag informele Raad voor Concurrentievermogen van 21 juli 2020 - 21501-30-498</text:p>
            <text:p text:style-name="handelingen_al">minister van Onderwijs, Cultuur en Wetenschap, I.K. van Engelshoven - 24 augustus 2020</text:p>
            <text:p text:style-name="handelingen_al">Rondgezonden en gepubliceerd.</text:p>
            <text:p text:style-name="handelingen_al-groep_bottom"/>
          </text:section>
          <text:section text:name="al-groep_id1-2-1-4-4" text:style-name="handelingen_al-groep">
            <text:p text:style-name="handelingen_al">Uitstel reactie op verzoek commissie inzake de aansluiting tussen de minnelijke schuldhulpverlening en de wettelijke schuldsanering - 24515-568</text:p>
            <text:p text:style-name="handelingen_al">staatssecretaris van Sociale Zaken en Werkgelegenheid, B. van 't Wout - 01 september 2020</text:p>
            <text:p text:style-name="handelingen_al">Rondgezonden en gepubliceerd.</text:p>
            <text:p text:style-name="handelingen_al-groep_bottom"/>
          </text:section>
          <text:section text:name="al-groep_id1-2-1-4-5" text:style-name="handelingen_al-groep">
            <text:p text:style-name="handelingen_al">Uitstel reactie op verzoek commissie inzake de aansluiting tussen de minnelijke schuldhulpverlening en de wettelijke schuldsanering - 24515-568</text:p>
            <text:p text:style-name="handelingen_al">staatssecretaris van Sociale Zaken en Werkgelegenheid, B. van 't Wout - 01 september 2020</text:p>
            <text:p text:style-name="handelingen_al">Rondgezonden en gepubliceerd.</text:p>
            <text:p text:style-name="handelingen_al-groep_bottom"/>
          </text:section>
          <text:section text:name="al-groep_id1-2-1-4-6" text:style-name="handelingen_al-groep">
            <text:p text:style-name="handelingen_al">Justitieketen Caribisch Nederland - 24587-783</text:p>
            <text:p text:style-name="handelingen_al">minister voor Rechtsbescherming, S. Dekker - 31 augustus 2020</text:p>
            <text:p text:style-name="handelingen_al">Rondgezonden en gepubliceerd.</text:p>
            <text:p text:style-name="handelingen_al-groep_bottom"/>
          </text:section>
          <text:section text:name="al-groep_id1-2-1-4-7" text:style-name="handelingen_al-groep">
            <text:p text:style-name="handelingen_al">Justitieketen Caribisch Nederland - 24587-783</text:p>
            <text:p text:style-name="handelingen_al">minister voor Rechtsbescherming, S. Dekker - 31 augustus 2020</text:p>
            <text:p text:style-name="handelingen_al">Rondgezonden en gepubliceerd.</text:p>
            <text:p text:style-name="handelingen_al-groep_bottom"/>
          </text:section>
          <text:section text:name="al-groep_id1-2-1-4-8" text:style-name="handelingen_al-groep">
            <text:p text:style-name="handelingen_al">Ketenmonitor Wet verplichte geestelijke gezondheidszorg (Wvggz) - 25424-551</text:p>
            <text:p text:style-name="handelingen_al">staatssecretaris van Volksgezondheid, Welzijn en Sport, P. Blokhuis - 07 september 2020</text:p>
            <text:p text:style-name="handelingen_al">Rondgezonden en gepubliceerd.</text:p>
            <text:p text:style-name="handelingen_al-groep_bottom"/>
          </text:section>
          <text:section text:name="al-groep_id1-2-1-4-9" text:style-name="handelingen_al-groep">
            <text:p text:style-name="handelingen_al">Ketenmonitor Wet verplichte geestelijke gezondheidszorg (Wvggz) - 25424-551</text:p>
            <text:p text:style-name="handelingen_al">staatssecretaris van Volksgezondheid, Welzijn en Sport, P. Blokhuis - 07 september 2020</text:p>
            <text:p text:style-name="handelingen_al">Rondgezonden en gepubliceerd.</text:p>
            <text:p text:style-name="handelingen_al-groep_bottom"/>
          </text:section>
          <text:section text:name="al-groep_id1-2-1-4-10" text:style-name="handelingen_al-groep">
            <text:p text:style-name="handelingen_al">Reactie op verzoek commissie over een afschrift van de reactie op de brief van Pesticide Action Network Netherlands (PAN Nederland) met betrekking tot het bestrijdingsmiddelen beleid - 27858-514</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11" text:style-name="handelingen_al-groep">
            <text:p text:style-name="handelingen_al">Reactie op verzoek commissie over een afschrift van de reactie op de brief van Pesticide Action Network Netherlands (PAN Nederland) met betrekking tot het bestrijdingsmiddelen beleid - 27858-514</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12" text:style-name="handelingen_al-groep">
            <text:p text:style-name="handelingen_al">Uitkomsten van het overleg met de Waddenvereniging op 17 augustus 2020 - 29684-207</text:p>
            <text:p text:style-name="handelingen_al">minister van Economische Zaken en Klimaat, E.D. Wiebes - 07 september 2020</text:p>
            <text:p text:style-name="handelingen_al">Rondgezonden en gepubliceerd.</text:p>
            <text:p text:style-name="handelingen_al-groep_bottom"/>
          </text:section>
          <text:section text:name="al-groep_id1-2-1-4-13" text:style-name="handelingen_al-groep">
            <text:p text:style-name="handelingen_al">Uitkomsten van het overleg met de Waddenvereniging op 17 augustus 2020 - 29684-207</text:p>
            <text:p text:style-name="handelingen_al">minister van Economische Zaken en Klimaat, E.D. Wiebes - 07 september 2020</text:p>
            <text:p text:style-name="handelingen_al">Rondgezonden en gepubliceerd.</text:p>
            <text:p text:style-name="handelingen_al-groep_bottom"/>
          </text:section>
          <text:section text:name="al-groep_id1-2-1-4-14" text:style-name="handelingen_al-groep">
            <text:p text:style-name="handelingen_al">Reactie op verzoek commissie over de brief van de Nederlandse Chiropractoren Associatie (NCA) over zorgen van de NCA over uitvoerbaarheid continuïteitsbijdrage Zorgverzekeraars Nederland - 29689-1077</text:p>
            <text:p text:style-name="handelingen_al">minister voor Medische Zorg, T. van Ark - 18 augustus 2020</text:p>
            <text:p text:style-name="handelingen_al">Rondgezonden en gepubliceerd.</text:p>
            <text:p text:style-name="handelingen_al-groep_bottom"/>
          </text:section>
          <text:section text:name="al-groep_id1-2-1-4-15" text:style-name="handelingen_al-groep">
            <text:p text:style-name="handelingen_al">Reactie op verzoek commissie over de brief van de Nederlandse Chiropractoren Associatie (NCA) over zorgen van de NCA over uitvoerbaarheid continuïteitsbijdrage Zorgverzekeraars Nederland - 29689-1077</text:p>
            <text:p text:style-name="handelingen_al">minister voor Medische Zorg, T. van Ark - 18 augustus 2020</text:p>
            <text:p text:style-name="handelingen_al">Rondgezonden en gepubliceerd.</text:p>
            <text:p text:style-name="handelingen_al-groep_bottom"/>
          </text:section>
          <text:section text:name="al-groep_id1-2-1-4-16" text:style-name="handelingen_al-groep">
            <text:p text:style-name="handelingen_al">Reactie op brief "Afspraken ketenpartijen" en voortgang Nationaal Programma Landbouwbodems - 30015-79</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17" text:style-name="handelingen_al-groep">
            <text:p text:style-name="handelingen_al">Reactie op brief "Afspraken ketenpartijen" en voortgang Nationaal Programma Landbouwbodems - 30015-79</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18" text:style-name="handelingen_al-groep">
            <text:p text:style-name="handelingen_al">Vraagstelling en opzet van de beleidsdoorlichting van artikel 9 "Uitvoering Rijksvastgoedbeleid" van hoofdstuk VII BZK van de Rijksbegroting - 30985-42</text:p>
            <text:p text:style-name="handelingen_al">staatssecretaris van Binnenlandse Zaken en Koninkrijksrelaties, R.W. Knops - 07 september 2020</text:p>
            <text:p text:style-name="handelingen_al">Rondgezonden en gepubliceerd.</text:p>
            <text:p text:style-name="handelingen_al-groep_bottom"/>
          </text:section>
          <text:section text:name="al-groep_id1-2-1-4-19" text:style-name="handelingen_al-groep">
            <text:p text:style-name="handelingen_al">Vraagstelling en opzet van de beleidsdoorlichting van artikel 9 "Uitvoering Rijksvastgoedbeleid" van hoofdstuk VII BZK van de Rijksbegroting - 30985-42</text:p>
            <text:p text:style-name="handelingen_al">staatssecretaris van Binnenlandse Zaken en Koninkrijksrelaties, R.W. Knops - 07 september 2020</text:p>
            <text:p text:style-name="handelingen_al">Rondgezonden en gepubliceerd.</text:p>
            <text:p text:style-name="handelingen_al-groep_bottom"/>
          </text:section>
          <text:section text:name="al-groep_id1-2-1-4-20" text:style-name="handelingen_al-groep">
            <text:p text:style-name="handelingen_al">Reactie op verzoek commissie over de brief van de NVZ over de financiële consequenties van de covidcrisis voor de ziekenhuizen - 31016-293</text:p>
            <text:p text:style-name="handelingen_al">minister voor Medische Zorg, T. van Ark - 18 augustus 2020</text:p>
            <text:p text:style-name="handelingen_al">Rondgezonden en gepubliceerd.</text:p>
            <text:p text:style-name="handelingen_al-groep_bottom"/>
          </text:section>
          <text:section text:name="al-groep_id1-2-1-4-21" text:style-name="handelingen_al-groep">
            <text:p text:style-name="handelingen_al">Reactie op verzoek commissie over de brief van de NVZ over de financiële consequenties van de covidcrisis voor de ziekenhuizen - 31016-293</text:p>
            <text:p text:style-name="handelingen_al">minister voor Medische Zorg, T. van Ark - 18 augustus 2020</text:p>
            <text:p text:style-name="handelingen_al">Rondgezonden en gepubliceerd.</text:p>
            <text:p text:style-name="handelingen_al-groep_bottom"/>
          </text:section>
          <text:section text:name="al-groep_id1-2-1-4-22" text:style-name="handelingen_al-groep">
            <text:p text:style-name="handelingen_al">Toelichting op de onderzoeksopzet van de voorgenomen beleidsdoorlichting van begrotingsartikel 12 "Natuur, biodiversiteit en gebiedsgericht werken" over de begrotingen van 2015-2019 - 31104-8</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23" text:style-name="handelingen_al-groep">
            <text:p text:style-name="handelingen_al">Toelichting op de onderzoeksopzet van de voorgenomen beleidsdoorlichting van begrotingsartikel 12 "Natuur, biodiversiteit en gebiedsgericht werken" over de begrotingen van 2015-2019 - 31104-8</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24" text:style-name="handelingen_al-groep">
            <text:p text:style-name="handelingen_al">Voedselverspilling in Nederland 2020 - 31532-254</text:p>
            <text:p text:style-name="handelingen_al">minister van Landbouw, Natuur en Voedselkwaliteit, C.J. Schouten - 31 augustus 2020</text:p>
            <text:p text:style-name="handelingen_al">Rondgezonden en gepubliceerd.</text:p>
            <text:p text:style-name="handelingen_al-groep_bottom"/>
          </text:section>
          <text:section text:name="al-groep_id1-2-1-4-25" text:style-name="handelingen_al-groep">
            <text:p text:style-name="handelingen_al">Voedselverspilling in Nederland 2020 - 31532-254</text:p>
            <text:p text:style-name="handelingen_al">minister van Landbouw, Natuur en Voedselkwaliteit, C.J. Schouten - 31 augustus 2020</text:p>
            <text:p text:style-name="handelingen_al">Rondgezonden en gepubliceerd.</text:p>
            <text:p text:style-name="handelingen_al-groep_bottom"/>
          </text:section>
          <text:section text:name="al-groep_id1-2-1-4-26" text:style-name="handelingen_al-groep">
            <text:p text:style-name="handelingen_al">Toetsingskader Risicoregelingen Borgstelling MKB-landbouwkredieten i.v.m. gevolgen coronavirus - 32637-431</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27" text:style-name="handelingen_al-groep">
            <text:p text:style-name="handelingen_al">Toetsingskader Risicoregelingen Borgstelling MKB-landbouwkredieten i.v.m. gevolgen coronavirus - 32637-431</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28" text:style-name="handelingen_al-groep">
            <text:p text:style-name="handelingen_al">Overzicht van ontwikkelingen op het domein van het toegepast onderzoek - 33009-94</text:p>
            <text:p text:style-name="handelingen_al">staatssecretaris van Economische Zaken en Klimaat, M.C.G. Keijzer - 04 september 2020</text:p>
            <text:p text:style-name="handelingen_al">Rondgezonden en gepubliceerd.</text:p>
            <text:p text:style-name="handelingen_al-groep_bottom"/>
          </text:section>
          <text:section text:name="al-groep_id1-2-1-4-29" text:style-name="handelingen_al-groep">
            <text:p text:style-name="handelingen_al">Overzicht van ontwikkelingen op het domein van het toegepast onderzoek - 33009-94</text:p>
            <text:p text:style-name="handelingen_al">staatssecretaris van Economische Zaken en Klimaat, M.C.G. Keijzer - 04 september 2020</text:p>
            <text:p text:style-name="handelingen_al">Rondgezonden en gepubliceerd.</text:p>
            <text:p text:style-name="handelingen_al-groep_bottom"/>
          </text:section>
          <text:section text:name="al-groep_id1-2-1-4-30" text:style-name="handelingen_al-groep">
            <text:p text:style-name="handelingen_al">Stand van zaken bij de programma's Heft en Eigen Initiatief en vergoedingen voor huurders - 33529-798</text:p>
            <text:p text:style-name="handelingen_al">minister van Binnenlandse Zaken en Koninkrijksrelaties, K.H. Ollongren - 07 september 2020</text:p>
            <text:p text:style-name="handelingen_al">Rondgezonden en gepubliceerd.</text:p>
            <text:p text:style-name="handelingen_al-groep_bottom"/>
          </text:section>
          <text:section text:name="al-groep_id1-2-1-4-31" text:style-name="handelingen_al-groep">
            <text:p text:style-name="handelingen_al">Stand van zaken bij de programma's Heft en Eigen Initiatief en vergoedingen voor huurders - 33529-798</text:p>
            <text:p text:style-name="handelingen_al">minister van Binnenlandse Zaken en Koninkrijksrelaties, K.H. Ollongren - 07 september 2020</text:p>
            <text:p text:style-name="handelingen_al">Rondgezonden en gepubliceerd.</text:p>
            <text:p text:style-name="handelingen_al-groep_bottom"/>
          </text:section>
          <text:section text:name="al-groep_id1-2-1-4-32" text:style-name="handelingen_al-groep">
            <text:p text:style-name="handelingen_al">Reactie op verzoek commissie over het commentaar van het Interprovinciaal Overleg (IPO) ten behoeve van het algemeen overleg natuur van 22 juni 2020 - 33576-198</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33" text:style-name="handelingen_al-groep">
            <text:p text:style-name="handelingen_al">Reactie op verzoek commissie over het commentaar van het Interprovinciaal Overleg (IPO) ten behoeve van het algemeen overleg natuur van 22 juni 2020 - 33576-198</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34" text:style-name="handelingen_al-groep">
            <text:p text:style-name="handelingen_al">BuRO-advies inzake de Mobiele Dodings Unit (MDU) - 33835-169</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35" text:style-name="handelingen_al-groep">
            <text:p text:style-name="handelingen_al">BuRO-advies inzake de Mobiele Dodings Unit (MDU) - 33835-169</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36" text:style-name="handelingen_al-groep">
            <text:p text:style-name="handelingen_al">Uitvoering van enkele moties aangenomen tijdens het VSO besluit Kansspelen op afstand van 18 juni 2020 - 33996-88</text:p>
            <text:p text:style-name="handelingen_al">minister voor Rechtsbescherming, S. Dekker - 04 september 2020</text:p>
            <text:p text:style-name="handelingen_al">Rondgezonden en gepubliceerd.</text:p>
            <text:p text:style-name="handelingen_al-groep_bottom"/>
          </text:section>
          <text:section text:name="al-groep_id1-2-1-4-37" text:style-name="handelingen_al-groep">
            <text:p text:style-name="handelingen_al">Uitvoering van enkele moties aangenomen tijdens het VSO besluit Kansspelen op afstand van 18 juni 2020 - 33996-88</text:p>
            <text:p text:style-name="handelingen_al">minister voor Rechtsbescherming, S. Dekker - 04 september 2020</text:p>
            <text:p text:style-name="handelingen_al">Rondgezonden en gepubliceerd.</text:p>
            <text:p text:style-name="handelingen_al-groep_bottom"/>
          </text:section>
          <text:section text:name="al-groep_id1-2-1-4-38" text:style-name="handelingen_al-groep">
            <text:p text:style-name="handelingen_al">Beleidsreactie op de vierde voortgangsrapportage van de CTIVD over de implementatie van de Wiv 2017 - 34588-87</text:p>
            <text:p text:style-name="handelingen_al">minister van Binnenlandse Zaken en Koninkrijksrelaties, K.H. Ollongren - 08 september 2020</text:p>
            <text:p text:style-name="handelingen_al">Rondgezonden en gepubliceerd.</text:p>
            <text:p text:style-name="handelingen_al-groep_bottom"/>
          </text:section>
          <text:section text:name="al-groep_id1-2-1-4-39" text:style-name="handelingen_al-groep">
            <text:p text:style-name="handelingen_al">Beleidsreactie op de vierde voortgangsrapportage van de CTIVD over de implementatie van de Wiv 2017 - 34588-87</text:p>
            <text:p text:style-name="handelingen_al">minister van Binnenlandse Zaken en Koninkrijksrelaties, K.H. Ollongren - 08 september 2020</text:p>
            <text:p text:style-name="handelingen_al">Rondgezonden en gepubliceerd.</text:p>
            <text:p text:style-name="handelingen_al-groep_bottom"/>
          </text:section>
          <text:section text:name="al-groep_id1-2-1-4-40" text:style-name="handelingen_al-groep">
            <text:p text:style-name="handelingen_al">Resultatenoverzicht realisatieplan visie LNV - 35300-XIV-77</text:p>
            <text:p text:style-name="handelingen_al">minister van Landbouw, Natuur en Voedselkwaliteit, C.J. Schouten - 03 september 2020</text:p>
            <text:p text:style-name="handelingen_al">Rondgezonden en gepubliceerd.</text:p>
            <text:p text:style-name="handelingen_al-groep_bottom"/>
          </text:section>
          <text:section text:name="al-groep_id1-2-1-4-41" text:style-name="handelingen_al-groep">
            <text:p text:style-name="handelingen_al">Resultatenoverzicht realisatieplan visie LNV - 35300-XIV-77</text:p>
            <text:p text:style-name="handelingen_al">minister van Landbouw, Natuur en Voedselkwaliteit, C.J. Schouten - 03 september 2020</text:p>
            <text:p text:style-name="handelingen_al">Rondgezonden en gepubliceerd.</text:p>
            <text:p text:style-name="handelingen_al-groep_bottom"/>
          </text:section>
          <text:section text:name="al-groep_id1-2-1-4-42" text:style-name="handelingen_al-groep">
            <text:p text:style-name="handelingen_al">Stand van zaken derde tranche liquiditeitssteun aan Aruba, Curaçao en Sint-Maarten en concept-Rijkswet Caribische Hervormingsentiteit - 35420-106</text:p>
            <text:p text:style-name="handelingen_al">staatssecretaris van Binnenlandse Zaken en Koninkrijksrelaties, R.W. Knops - 08 september 2020</text:p>
            <text:p text:style-name="handelingen_al">Rondgezonden en gepubliceerd.</text:p>
            <text:p text:style-name="handelingen_al-groep_bottom"/>
          </text:section>
          <text:section text:name="al-groep_id1-2-1-4-43" text:style-name="handelingen_al-groep">
            <text:p text:style-name="handelingen_al">Stand van zaken derde tranche liquiditeitssteun aan Aruba, Curaçao en Sint-Maarten en concept-Rijkswet Caribische Hervormingsentiteit - 35420-106</text:p>
            <text:p text:style-name="handelingen_al">staatssecretaris van Binnenlandse Zaken en Koninkrijksrelaties, R.W. Knops - 08 september 2020</text:p>
            <text:p text:style-name="handelingen_al">Rondgezonden en gepubliceerd.</text:p>
            <text:p text:style-name="handelingen_al-groep_bottom"/>
          </text:section>
          <text:section text:name="al-groep_id1-2-1-4-44" text:style-name="handelingen_al-groep">
            <text:p text:style-name="handelingen_al">Overig:</text:p>
            <text:p text:style-name="handelingen_al-groep_bottom"/>
          </text:section>
          <text:section text:name="al-groep_id1-2-1-4-45" text:style-name="handelingen_al-groep">
            <text:p text:style-name="handelingen_al">Verslag van een buitengewone Voorzittersconferentie van commissies voor Europese aangelegenheden uit de nationale parlementen van de lidstaten van de Europese Unie en van een delegatie uit het Europees Parlement op 16 juni 2020 - 22660-79</text:p>
            <text:p text:style-name="handelingen_al">voorzitter van de vaste commissie voor Europese Zaken, H.S. Veldman (VVD) - 08 september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9-10-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9-28</meta:user-defined>
    <meta:user-defined meta:name="DCTERMS.W3CDTF/DCTERMS.issued">2020-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9</meta:user-defined>
    <meta:user-defined meta:name="OVERHEIDop.handelingenItemNummer">10</meta:user-defined>
    <meta:user-defined meta:name="OVERHEIDop.publicationIssue">99</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