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9</text:span> </text:p>
        <text:p text:style-name="item-titel">Stemming motie Jaarverslagen en slotwetten 2019 Binnenlandse Zaken en Koninkrijksrelaties en Gemeentefonds en Provinciefonds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aangehouden motie</text:span>, ingediend bij het debat over <text:span text:style-name="nadrukvet">jaarverslagen en slotwetten van het Ministerie van Binnenlandse Zaken en Koninkrijksrelaties en van het Gemeentefonds en het Provinciefonds over het jaar 2019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Sneller/Kuiken over een periodieke toetsing van de B-component (<text:a xlink:href="kst-35470-I-8" xlink:type="simple">35470-I</text:a>, nr. <text:a xlink:href="kst-35470-I-8" xlink:type="simple">8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wetgevingsoverleg van 23 juni 2020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Zo, daar valt een telefoon van de publieke tribune. Nee, niet gooien, meneer Kuzu. Het komt goed.</text:p>
              <text:p text:style-name="handelingen_al-groep_bottom"/>
            </text:section>
            <text:p text:style-name="handelingen_tekst_bottom"/>
          </text:section>
        </text:section>
        <text:section text:name="tekst_id1-2-1-6" text:style-name="handelingen_tekst">
          <text:section text:name="al-groep_id1-2-1-6-1" text:style-name="handelingen_al-groep">
            <text:p text:style-name="handelingen_al">In stemming komt de motie-Sneller/Kuiken (<text:a xlink:href="kst-35470-I-8" xlink:type="simple">35470-I</text:a>, nr. <text:a xlink:href="kst-35470-I-8" xlink:type="simple">8</text:a>).</text:p>
            <text:p text:style-name="handelingen_al-groep_bottom"/>
          </text:section>
          <text:p text:style-name="handelingen_tekst_bottom"/>
        </text:section>
        <text:section text:name="spreekbeurt_id1-2-1-7">
          <text:p><text:span text:style-name="voorvoegsels">De</text:span> <text:span text:style-name="naam">
            <text:span text:style-name="achternaam">voorzitter</text:span>
          </text:span>:</text:p>
          <text:section text:name="tekst_id1-2-1-7-2" text:style-name="handelingen_tekst">
            <text:section text:name="al-groep_id1-2-1-7-2-1" text:style-name="handelingen_al-groep">
              <text:p text:style-name="handelingen_al">Ik constateer dat de leden van de fracties van de SP, de PvdA, GroenLinks, de PvdD, DENK, 50PLUS, Krol, Van Kooten-Arissen, D66, de PVV en Van Haga voor deze motie hebben gestemd en de leden van de overige fracties ertegen, zodat zij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8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8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98-9</meta:user-defined>
    <meta:user-defined meta:name="DC.title">Stemming motie Jaarverslagen en slotwetten 2019 Binnenlandse Zaken en Koninkrijksrelaties en Gemeentefonds en Provinciefond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0-09-22</meta:user-defined>
    <meta:user-defined meta:name="DCTERMS.W3CDTF/DCTERMS.issued">2020-09-0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470-I;8</meta:user-defined>
    <meta:user-defined meta:name="OVERHEID.TaxonomieBeleidsagenda/OVERHEID.category">Bestuur | Organisatie en beleid</meta:user-defined>
    <meta:user-defined meta:name="OVERHEID.TaxonomieBeleidsagenda/OVERHEID.category">Financiën | Begroting</meta:user-defined>
    <meta:user-defined meta:name="DCTERMS.W3CDTF/OVERHEIDop.datumVergadering">2020-09-08</meta:user-defined>
    <meta:user-defined meta:name="OVERHEIDop.handelingenItemNummer">9</meta:user-defined>
    <meta:user-defined meta:name="OVERHEIDop.publicationIssue">98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