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Wet voortgezet onderwijs 20xx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Regels over het voortgezet onderwijs (Wet voortgezet onderwijs 20xx) (</text:span><text:a xlink:href="dossier/35297" xlink:type="simple"><text:span text:style-name="nadrukvet">3529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DENK, 50PLUS, Krol, Van Kooten-Arissen, D66, de VVD, het CDA, de ChristenUnie, de PVV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8</meta:user-defined>
    <meta:user-defined meta:name="DC.title">Stemming Wet voortgezet onderwijs 20xx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97</meta:user-defined>
    <meta:user-defined meta:name="OVERHEID.TaxonomieBeleidsagenda/OVERHEID.category">Onderwijs en wetenschap | Voortgezet onderwijs</meta:user-defined>
    <meta:user-defined meta:name="DCTERMS.W3CDTF/OVERHEIDop.datumVergadering">2020-09-08</meta:user-defined>
    <meta:user-defined meta:name="OVERHEIDop.handelingenItemNummer">8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