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Implementatie EU-richtlijnen energie-efficiëntie teneinde een grondslag op te nemen voor de energie-audi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implementatie EU-richtlijnen energie-efficiëntie teneinde een grondslag op te nemen voor de energie-audit (</text:span><text:a xlink:href="dossier/35435" xlink:type="simple"><text:span text:style-name="nadrukvet">3543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de PvdD, DENK, 50PLUS, Van Kooten-Arissen, D66, de VVD, de SGP, het CDA en de ChristenUnie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8-7</meta:user-defined>
    <meta:user-defined meta:name="DC.title">Stemming Implementatie EU-richtlijnen energie-efficiëntie teneinde een grondslag op te nemen voor de energie-aud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9-22</meta:user-defined>
    <meta:user-defined meta:name="DCTERMS.W3CDTF/DCTERMS.issued">2020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5</meta:user-defined>
    <meta:user-defined meta:name="OVERHEID.TaxonomieBeleidsagenda/OVERHEID.category">Natuur en milieu | Energie</meta:user-defined>
    <meta:user-defined meta:name="DCTERMS.W3CDTF/OVERHEIDop.datumVergadering">2020-09-08</meta:user-defined>
    <meta:user-defined meta:name="OVERHEIDop.handelingenItemNummer">7</meta:user-defined>
    <meta:user-defined meta:name="OVERHEIDop.publicationIssue">9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