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is er een korte regeling van werkzaamheden aan de orde.</text:p>
              <text:p text:style-name="handelingen_al-groep_bottom"/>
            </text:section>
            <text:section text:name="al-groep_id1-2-1-4-2-2" text:style-name="handelingen_al-groep">
              <text:p text:style-name="handelingen_al">Ik stel voor zo dadelijk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Asscher c.s. (32820, nr. 364);</text:p>
                </text:list-item>
                <text:list-item text:style-override="id1-2-1-4-2-3-1-2">
                  <text:number>-</text:number>
                  <text:p text:style-name="handelingen_al">de aangehouden motie-Kuzu (32735, nr. 293).</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Nijboer namens de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Voorzitter. Ik heb het verzoek om vandaag te stemmen over de motie over de huurbevriezing die ik gisteren samen met collega's Beckerman en Smeulders heb ingediend. Anders is het te laat voor de besluitvorming in de ministerraad op vrijda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ar dan ga ik eerst kijken of daar een meerderheid voor is. Heeft iemand bezwaar tegen het voorstel van de heer Nijboer om straks te stemmen over zijn motie 35353, nr. 33? Nee. Dan gaan we daar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8</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