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Voorhang Besluit houdende aanpassing van het Besluit bouwwerken leefomgeving</text:p>
        <text:section text:name="onderwerp_id1-2-1-3" text:style-name="onderwerp">
          <text:section text:name="al-groep_id1-2-1-3-1" text:style-name="handelingen_al-groep">
            <text:p text:style-name="handelingen_al">Aan de orde is het <text:span text:style-name="nadrukvet">VSO Voorhang Besluit houdende aanpassing van het Besluit bouwwerken leefomgeving (33118, nr. 15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a meteen door met het volgende debat, het VSO Voorhang Besluit houdende aanpassing van het Besluit bouwwerken leefomgeving (33118, nr. 150). We hebben twee sprekers van de zijde van de Kamer. De eerste is de heer Koerhuis van de fractie van de VVD. Hij heeft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n het besluit worden de milieuprestatie-eisen voor woningen aangescherpt van 1 naar 0,8. Hierdoor wordt 10% van de nieuwbouwhuizen duurder. De VVD was en is hiertegen, maar een motie van ons om dit te voorkomen heeft het helaas niet gehaald. Tot onze verbazing wordt in dit besluit ook voorgesteld om de milieuprestatie-eisen tot 2030 stapsgewijs scherper te stellen en uiterlijk in 2030 te halveren. Daarbij wordt aangegeven dat de uitwerking hiervan in 2020 aan de Tweede Kamer wordt aangebo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neer Koerhuis, ik denk dat u iets meer afstand tot de microfoon moet nemen, want onze oormembraantjes trillen allemaal.</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Sorry.</text:p>
              <text:p text:style-name="handelingen_al-groep_bottom"/>
            </text:section>
            <text:section text:name="al-groep_id1-2-1-7-2-2" text:style-name="handelingen_al-groep">
              <text:p text:style-name="handelingen_al">Vanuit de sector hebben we meegekregen dat dit niet is afgestemd. Zij hadden verwacht dat het bij die aanscherping van 1 naar 0,8 zou blijven. De extreme aanscherping die nu wordt voorgesteld, gaat een groot effect hebben op de huizenprijzen. Dat kunnen wij nu niet gebruiken, helemaal niet met het nieuws van vandaag. De woningmarkt heeft al genoeg nadeel gehad van allerlei zware eisen. Daarom dien ik de volgende motie i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regering voorstelt om de milieuprestatie-eis voor nieuwbouwwoningen aan te scherpen van 1 naar 0,8;</text:p>
              <text:p text:style-name="bezwaarschrift_al">constaterende dat de regering ook het doel stelt om de milieuprestatie-eis tot 2030 stapsgewijs scherper te stellen en uiterlijk in 2030 te halveren;</text:p>
              <text:p text:style-name="bezwaarschrift_al">overwegende dat de aanscherping van de milieuprestatie-eis van 1 naar 0,8 al 10% van de nieuwbouwwoningen raakt;</text:p>
              <text:p text:style-name="bezwaarschrift_al">overwegende dat een halvering van de milieuprestatie-eis bijna alle nieuwbouwwoningen gaat raken;</text:p>
              <text:p text:style-name="bezwaarschrift_al">verzoekt de regering om met de hele sector, van Bouwend Nederland tot Vereniging Eigen Huis, een eventuele halvering van de milieuprestatie-eis af te stemmen en daarbij ook de gevolgen voor nieuwbouwkosten in kaart te brengen, voor stappen te nemen om de milieuprestatie-eis scherper te stellen dan 0,8,</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33118-154" xlink:type="simple">154</text:a> (<text:a xlink:href="kst-33118-154" xlink:type="simple">33118</text:a>).</text:p>
              </text:section>
            </text:section>
            <text:p text:style-name="handelingen_tekst_bottom"/>
          </text:section>
        </text:section>
        <text:section text:name="tekst_id1-2-1-8" text:style-name="handelingen_tekst">
          <text:section text:name="al-groep_id1-2-1-8-1" text:style-name="handelingen_al-groep">
            <text:p text:style-name="handelingen_al">Een vraag van mevrouw Van Eijs. Graag kort, puntig.</text:p>
            <text:p text:style-name="handelingen_al-groep_bottom"/>
          </text:section>
          <text:p text:style-name="handelingen_tekst_bottom"/>
        </text:section>
        <text:section text:name="spreekbeurt_id1-2-1-9">
          <text:p><text:span text:style-name="voorvoegsels">Mevrouw</text:span> <text:span text:style-name="naam"><text:span text:style-name="achternaam">Van Eijs</text:span></text:span> (<text:span text:style-name="politiek">D66</text:span>):</text:p>
          <text:section text:name="tekst_id1-2-1-9-2" text:style-name="handelingen_tekst">
            <text:section text:name="al-groep_id1-2-1-9-2-1" text:style-name="handelingen_al-groep">
              <text:p text:style-name="handelingen_al">Nederland heeft verklaard dat we in 2030 richting een circulaire economie of halvering gaan, oftewel dat we dan nog maar de helft van de grondstoffen gaan gebruiken en dat er sprake is van de helft van de milieueffecten et cetera, et cetera. Uiteindelijk moeten we naar een totaal circulaire economie, maar uw motie gaat daar dwars tegeni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Uiteindelijk hebben we hier ook afgesproken dat we de woningnood gaan oploss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Uw volgende moti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Ik had één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 des te beter. Dank u wel. De laatste spreker van de zijde van de Kamer is mevrouw Van Eijs van de fractie van D66. Het woord is aan u.</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Eijs</text:span></text:span> (<text:span text:style-name="politiek">D66</text:span>):</text:p>
          <text:section text:name="tekst_id1-2-1-14-2" text:style-name="handelingen_tekst">
            <text:section text:name="al-groep_id1-2-1-14-2-1" text:style-name="handelingen_al-groep">
              <text:p text:style-name="handelingen_al">Dank u wel, voorzitter. Dit besluit lijkt heel technisch en er staan veel verschillende dingen in, maar toen ik het las, moest ik ook denken aan een scène van Friends waarin iemand helemaal krankjorum wordt van zo'n brandmelder die de hele tijd afgaat en niet snapt waarom die afgaat. Dat was toen ik zag dat wordt voorgesteld om op elke verdieping een rookmelder verplicht te stellen. Ik moest dan ook van mijn collega's nog maar een keer benadrukken bij de minister dat het goed werkende en voordelige brandmelders moeten zijn, aangezien we dit voor iedereen gaan verplichten. Daarom dien ik de volgende motie i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een voorstel ligt tot het verplicht installeren van een rookmelder op elke etage;</text:p>
              <text:p text:style-name="bezwaarschrift_al">overwegende dat veiligheid van groot belang is, maar maatregelen ook op moeten wegen tegen het doel;</text:p>
              <text:p text:style-name="bezwaarschrift_al">verzoekt de regering een nulmeting en een jaarlijkse monitoring van de effecten van de verplichte installatie van rookmelders uit te voeren, en de Kamer hierover jaarlijks te informer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3118-155" xlink:type="simple">155</text:a> (<text:a xlink:href="kst-33118-155" xlink:type="simple">33118</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Tot zover de termijn van de Kamer. De minister kan meteen antwoorden, zie ik. Het woord is aan haar.</text:p>
            <text:p text:style-name="handelingen_al-groep_bottom"/>
          </text:section>
          <text:p text:style-name="handelingen_tekst_bottom"/>
        </text:section>
        <text:p>⬜</text:p>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Voorzitter. Laat ik beginnen met de motie op stuk nr. 154 van de heer Koerhuis. Die ziet eigenlijk op de toekomstige ontwikkeling. De heer Koerhuis vindt het van belang om met de sector te overleggen. Het lijkt mij een terecht punt dat we inderdaad in toekomstige aanscherpingen van een milieuprestatie-eis aandacht hebben voor de kosten en dat er brede afstemming is met de hele sector, dus ik laat het oordeel graag aan de Kamer.</text:p>
              <text:p text:style-name="handelingen_al-groep_bottom"/>
            </text:section>
            <text:section text:name="al-groep_id1-2-1-16-2-2" text:style-name="handelingen_al-groep">
              <text:p text:style-name="handelingen_al">De motie op stuk nr. 155 van mevrouw Van Eijs ziet op de rookmelders. Ik ben het ook met haar eens dat het belangrijk is om dat goed in de gaten te houden. Ik zal voorafgaand aan de invoering van de eis — dat is op 1 juli 2022 — dan ook een nulmeting laten uitvoeren. Ik kan het oordeel over de motie aan de Kamer la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lder. Dank. De heer Smeulders nog kort, punti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meulders</text:span></text:span> (<text:span text:style-name="politiek">GroenLinks</text:span>):</text:p>
          <text:section text:name="tekst_id1-2-1-18-2" text:style-name="handelingen_tekst">
            <text:section text:name="al-groep_id1-2-1-18-2-1" text:style-name="handelingen_al-groep">
              <text:p text:style-name="handelingen_al">We hebben de motie nog niet, maar volgens mij heb ik de heer Koerhuis horen voorlezen dat we die aanscherping nog maar niet moeten doen. Als de minister zegt dat zij het oordeel aan de Kamer laat, dan vind ik dat een beetje gek, omdat die aanscherping in lijn is met haar eigen belei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Ik heb de motie zo gelezen — maar misschien heb ik haar dan verkeerd gelezen — dat de heer Koerhuis instemt met het voorstel dat er nu ligt en dat hij het heeft over de toekomst, waarin verdere aanscherpingen aan de orde zouden kunnen zij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tel even vast dat de heer Koerhuis dat beaamt.</text:p>
              <text:p text:style-name="handelingen_al-groep_bottom"/>
            </text:section>
            <text:section text:name="al-groep_id1-2-1-20-2-2" text:style-name="handelingen_al-groep">
              <text:p text:style-name="handelingen_al">Dank u wel. Tot zover dit deba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ok over deze moties stemmen wij op dinsdag in de week na Prinsjesdag. Dank aan de minister van Binnenlandse Zaken en Koninkrijksrelaties voor haar aanwezigheid.</text:p>
              <text:p text:style-name="handelingen_al-groep_bottom"/>
            </text:section>
            <text:section text:name="al-groep_id1-2-1-22-2-2" text:style-name="handelingen_al-groep">
              <text:p text:style-name="handelingen_al">Ik schors een enkele minuut en dan gaan we praten over het initiatiefwetsvoorstel.</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27</meta:user-defined>
    <meta:user-defined meta:name="DC.title">Voorhang Besluit houdende aanpassing van het Besluit bouwwerken 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154</meta:user-defined>
    <meta:user-defined meta:name="OVERHEIDop.behandeldDossier">33118;155</meta:user-defined>
    <meta:user-defined meta:name="OVERHEID.TaxonomieBeleidsagenda/OVERHEID.category">Huisvesting | Organisatie en beleid</meta:user-defined>
    <meta:user-defined meta:name="DCTERMS.W3CDTF/OVERHEIDop.datumVergadering">2020-09-08</meta:user-defined>
    <meta:user-defined meta:name="OVERHEIDop.handelingenItemNummer">27</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