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 motie Mensenrechtenrapportag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Mensenrechtenrapportag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uzu over verantwoord ondernemen in relatie tot de mensenrechtenschendingen in China (<text:a xlink:href="kst-32735-293" xlink:type="simple">32735</text:a>, nr. <text:a xlink:href="kst-32735-293" xlink:type="simple">29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22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uzu (<text:a xlink:href="kst-32735-293" xlink:type="simple">32735</text:a>, nr. <text:a xlink:href="kst-32735-293" xlink:type="simple">293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, Van Kooten-Arissen, D66, de VVD, de SGP, het CDA, de ChristenUnie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aarmee zijn wij aan het eind gekomen van de stemming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8-22</meta:user-defined>
    <meta:user-defined meta:name="DC.title">Stemming motie Mensenrechtenrapportag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9-22</meta:user-defined>
    <meta:user-defined meta:name="DCTERMS.W3CDTF/DCTERMS.issued">2020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735;293</meta:user-defined>
    <meta:user-defined meta:name="OVERHEID.TaxonomieBeleidsagenda/OVERHEID.category">Internationaal | Organisatie en beleid</meta:user-defined>
    <meta:user-defined meta:name="DCTERMS.W3CDTF/OVERHEIDop.datumVergadering">2020-09-08</meta:user-defined>
    <meta:user-defined meta:name="OVERHEIDop.handelingenItemNummer">22</meta:user-defined>
    <meta:user-defined meta:name="OVERHEIDop.publicationIssue">9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