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temming motie Wet toeristische verhuur van woonruimte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het debat over <text:span text:style-name="nadrukvet">de Wet toeristische verhuur van woonruimte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Nijboer c.s. over huren bevriezen en woningcorporaties compenseren (<text:a xlink:href="kst-35353-33" xlink:type="simple">35353</text:a>, nr. <text:a xlink:href="kst-35353-33" xlink:type="simple">3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7 sept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Nijboer c.s. (<text:a xlink:href="kst-35353-33" xlink:type="simple">35353</text:a>, nr. <text:a xlink:href="kst-35353-33" xlink:type="simple">33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50PLUS, Krol, Van Kooten-Arissen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8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8-21</meta:user-defined>
    <meta:user-defined meta:name="DC.title">Stemming motie Wet toeristische verhuur van woonruimt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9-22</meta:user-defined>
    <meta:user-defined meta:name="DCTERMS.W3CDTF/DCTERMS.issued">2020-09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53;33</meta:user-defined>
    <meta:user-defined meta:name="OVERHEID.TaxonomieBeleidsagenda/OVERHEID.category">Huisvesting | Huren en verhuren</meta:user-defined>
    <meta:user-defined meta:name="DCTERMS.W3CDTF/OVERHEIDop.datumVergadering">2020-09-08</meta:user-defined>
    <meta:user-defined meta:name="OVERHEIDop.handelingenItemNummer">21</meta:user-defined>
    <meta:user-defined meta:name="OVERHEIDop.publicationIssue">9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