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Verduurzaming van de financiële sector</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verduurzaming van de financiële secto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ee c.s. over de herziening van de relevante toezichts- en rapportageraamwerken voor de financiële sector (<text:a xlink:href="kst-35446-4" xlink:type="simple">35446</text:a>, nr. <text:a xlink:href="kst-35446-4" xlink:type="simple">4</text:a>);</text:p>
              </text:list-item>
              <text:list-item text:style-override="id1-2-1-3-3-1-2">
                <text:number>-</text:number>
                <text:p text:style-name="handelingen_al">de motie-Van Raan c.s. over erkenning dat de wereld in een klimaat- en biodiversiteitscrisis verkeert (<text:a xlink:href="kst-35446-5" xlink:type="simple">35446</text:a>, nr. <text:a xlink:href="kst-35446-5" xlink:type="simple">5</text:a>);</text:p>
              </text:list-item>
              <text:list-item text:style-override="id1-2-1-3-3-1-3">
                <text:number>-</text:number>
                <text:p text:style-name="handelingen_al">de motie-Van Raan over tegenstemmen bij financieringsvoorstellen voor opbouw van niet-duurzame landbouw in het buitenland (<text:a xlink:href="kst-35446-6" xlink:type="simple">35446</text:a>, nr. <text:a xlink:href="kst-35446-6" xlink:type="simple">6</text:a>);</text:p>
              </text:list-item>
              <text:list-item text:style-override="id1-2-1-3-3-1-4">
                <text:number>-</text:number>
                <text:p text:style-name="handelingen_al">de motie-Paternotte c.s. over biodiversiteitsverlies en de financiële risico's daarvan (<text:a xlink:href="kst-35446-7" xlink:type="simple">35446</text:a>, nr. <text:a xlink:href="kst-35446-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Raan stel ik voor zijn motie (35446, nr. 6)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Paternotte c.s. (<text:a xlink:href="kst-35446-7" xlink:type="simple">35446</text:a>, nr. <text:a xlink:href="kst-35446-7" xlink:type="simple">7</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raamwerk ontwikkeld door de Taskforce on Climate-related Financial Disclosures (TCFD) een goede manier is gevonden om financiële risico's van klimaatverandering beter te incorporeren in de strategie van bedrijven maar dat biodiversiteit(sverlies) geen onderdeel hiervan is;</text:p>
              <text:p text:style-name="bezwaarschrift_al">overwegende dat in 2021 in Kunming een VN-top gehouden wordt waar de regering, als gevolg van de aangenomen motie-Jetten/De Groot (21501-20, nr. 1440) zal pleiten voor ambitieuze en bindende doelstellingen op het gebied van biodiversiteitsverlies;</text:p>
              <text:p text:style-name="bezwaarschrift_al">verzoekt de regering om zich in aanloop naar de VN-top en in andere internationale gremia actief in te zetten voor het ontwikkelen van een raamwerk dat ook biodiversiteitsverlies en de financiële risico's hiervan meeneemt, bijvoorbeeld door de oprichting van een Taskforce of Biodiversity-related Financial Disclosures,</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446-8" xlink:type="simple">8</text:a>, was nr. 7 (<text:a xlink:href="kst-35446-8" xlink:type="simple">35446</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Lee c.s. (<text:a xlink:href="kst-35446-4" xlink:type="simple">35446</text:a>, nr. <text:a xlink:href="kst-35446-4" xlink:type="simple">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50PLUS, Van Kooten-Arissen,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Raan c.s. (<text:a xlink:href="kst-35446-5" xlink:type="simple">35446</text:a>, nr. <text:a xlink:href="kst-35446-5" xlink:type="simple">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50PLUS, Van Kooten-Arissen en D66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Paternotte c.s. (<text:a xlink:href="kst-35446-8" xlink:type="simple">35446</text:a>, nr. <text:a xlink:href="kst-35446-8" xlink:type="simple">8</text:a>, was nr. 7).</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dA, GroenLinks, de PvdD, DENK, 50PLUS, Van Kooten-Arissen, D66,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8-19</meta:user-defined>
    <meta:user-defined meta:name="DC.title">Stemmingen moties Verduurzaming van de financiële sect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9-22</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6;4</meta:user-defined>
    <meta:user-defined meta:name="OVERHEIDop.behandeldDossier">35446;5</meta:user-defined>
    <meta:user-defined meta:name="OVERHEIDop.behandeldDossier">35446;6</meta:user-defined>
    <meta:user-defined meta:name="OVERHEIDop.behandeldDossier">35446;7</meta:user-defined>
    <meta:user-defined meta:name="OVERHEIDop.behandeldDossier">35446;6</meta:user-defined>
    <meta:user-defined meta:name="OVERHEIDop.behandeldDossier">35446;8</meta:user-defined>
    <meta:user-defined meta:name="OVERHEID.TaxonomieBeleidsagenda/OVERHEID.category">Financiën | Organisatie en beleid</meta:user-defined>
    <meta:user-defined meta:name="DCTERMS.W3CDTF/OVERHEIDop.datumVergadering">2020-09-08</meta:user-defined>
    <meta:user-defined meta:name="OVERHEIDop.handelingenItemNummer">19</meta:user-defined>
    <meta:user-defined meta:name="OVERHEIDop.publicationIssue">98</meta:user-defined>
    <meta:user-defined meta:name="OVERHEIDop.publicationName">Handelingen</meta:user-defined>
    <meta:user-defined meta:name="OVERHEIDop.vergaderjaar">2019-2020</meta:user-defined>
    <meta:user-defined meta:name="OVERHEIDop.versieInformatie"/>
  </office:meta>
</office:document-meta>
</file>