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Bedenktijd bestuur beursvennootschap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Boek 2 van het Burgerlijk Wetboek in verband met het inroepen van een bedenktijd door het bestuur van een beursvennootschap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jboer c.s. over het opnieuw beperken van financiële prikkels voor bestuurders bij overnames (<text:a xlink:href="kst-35367-16" xlink:type="simple">35367</text:a>, nr. <text:a xlink:href="kst-35367-16" xlink:type="simple">16</text:a>);</text:p>
              </text:list-item>
              <text:list-item text:style-override="id1-2-1-3-3-1-2">
                <text:number>-</text:number>
                <text:p text:style-name="handelingen_al">de motie-Nijboer c.s. over ontmoedigen van kwartaalrapportages en stimuleren van loyaliteitsaandelen (<text:a xlink:href="kst-35367-17" xlink:type="simple">35367</text:a>, nr. <text:a xlink:href="kst-35367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Nijboer c.s. (<text:a xlink:href="kst-35367-16" xlink:type="simple">35367</text:a>, nr. <text:a xlink:href="kst-35367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Van Kooten-Arissen, D66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Nijboer c.s. (<text:a xlink:href="kst-35367-17" xlink:type="simple">35367</text:a>, nr. <text:a xlink:href="kst-35367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Van Kooten-Arissen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18</meta:user-defined>
    <meta:user-defined meta:name="DC.title">Stemmingen moties Bedenktijd bestuur beursvennoot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67;16</meta:user-defined>
    <meta:user-defined meta:name="OVERHEIDop.behandeldDossier">35367;17</meta:user-defined>
    <meta:user-defined meta:name="OVERHEID.TaxonomieBeleidsagenda/OVERHEID.category">Recht | Burgerlijk recht</meta:user-defined>
    <meta:user-defined meta:name="DCTERMS.W3CDTF/OVERHEIDop.datumVergadering">2020-09-08</meta:user-defined>
    <meta:user-defined meta:name="OVERHEIDop.handelingenItemNummer">18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