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6</text:span> </text:p>
        <text:p text:style-name="item-titel">Stemmingen moties Uitsluiten van fraudevorderingen bij de vermogenstoets</text:p>
        <text:section text:name="onderwerp_id1-2-1-3" text:style-name="onderwerp">
          <text:section text:name="al-groep_id1-2-1-3-1" text:style-name="handelingen_al-groep">
            <text:p text:style-name="handelingen_al">Aan de orde zijn <text:span text:style-name="nadrukvet">de stemmingen over moties</text:span>, ingediend bij de behandeling van het wetsvoorstel <text:span text:style-name="nadrukvet">Wijziging van de Participatiewet in verband met het uitsluiten van fraudevorderingen bij de vermogenstoets</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Jasper van Dijk over het wijzigen van het fraudebegrip in de Participatiewet (<text:a xlink:href="kst-35374-13" xlink:type="simple">35374</text:a>, nr. <text:a xlink:href="kst-35374-13" xlink:type="simple">13</text:a>);</text:p>
              </text:list-item>
              <text:list-item text:style-override="id1-2-1-3-3-1-2">
                <text:number>-</text:number>
                <text:p text:style-name="handelingen_al">de motie-Jasper van Dijk over het oprekken van de vermogensgrenzen voor kwijtschelding van lokale belastingen (<text:a xlink:href="kst-35374-14" xlink:type="simple">35374</text:a>, nr. <text:a xlink:href="kst-35374-14" xlink:type="simple">14</text:a>);</text:p>
              </text:list-item>
              <text:list-item text:style-override="id1-2-1-3-3-1-3">
                <text:number>-</text:number>
                <text:p text:style-name="handelingen_al">de motie-Gijs van Dijk over onderzoek naar de mate waarin sancties in verhouding staan tot de verwijtbaarheid (<text:a xlink:href="kst-35374-15" xlink:type="simple">35374</text:a>, nr. <text:a xlink:href="kst-35374-15" xlink:type="simple">15</text:a>);</text:p>
              </text:list-item>
              <text:list-item text:style-override="id1-2-1-3-3-1-4">
                <text:number>-</text:number>
                <text:p text:style-name="handelingen_al">de motie-De Jong over het altijd volledig terugvorderen bij uitkeringsfraude (<text:a xlink:href="kst-35374-16" xlink:type="simple">35374</text:a>, nr. <text:a xlink:href="kst-35374-16" xlink:type="simple">16</text:a>);</text:p>
              </text:list-item>
              <text:list-item text:style-override="id1-2-1-3-3-1-5">
                <text:number>-</text:number>
                <text:p text:style-name="handelingen_al">de motie-De Jong over gemeenten verplichten om te handhaven op vereisten en voorwaarden voor het ontvangen van bijstand (<text:a xlink:href="kst-35374-17" xlink:type="simple">35374</text:a>, nr. <text:a xlink:href="kst-35374-17" xlink:type="simple">17</text:a>);</text:p>
              </text:list-item>
              <text:list-item text:style-override="id1-2-1-3-3-1-6">
                <text:number>-</text:number>
                <text:p text:style-name="handelingen_al">de motie-Kuzu over een waarschuwend gesprek voor mogelijke overtreders (<text:a xlink:href="kst-35374-18" xlink:type="simple">35374</text:a>, nr. <text:a xlink:href="kst-35374-18" xlink:type="simple">18</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3 september 2020.)</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Jasper van Dijk (35374, nr. 14) is in die zin gewijzigd dat zij thans is ondertekend door de leden Jasper van Dijk en Bruins. Naar mij blijkt, wordt de indiening ervan voldoende ondersteund.</text:p>
              <text:p text:style-name="handelingen_al-groep_bottom"/>
            </text:section>
            <text:section text:name="al-groep_id1-2-1-5-2-2" text:style-name="handelingen_al-groep">
              <text:p text:style-name="handelingen_al">Zij krijgt nr. <text:a xlink:href="kst-35374-20" xlink:type="simple">20</text:a>, was nr. 14 (<text:a xlink:href="kst-35374-20" xlink:type="simple">35374</text:a>).</text:p>
              <text:p text:style-name="handelingen_al-groep_bottom"/>
            </text:section>
            <text:section text:name="al-groep_id1-2-1-5-2-3"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Jasper van Dijk (<text:a xlink:href="kst-35374-13" xlink:type="simple">35374</text:a>, nr. <text:a xlink:href="kst-35374-13" xlink:type="simple">13</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de PvdA, GroenLinks, de PvdD, DENK, 50PLUS, Van Kooten-Arissen, D66, de VVD, de SGP, het CDA, de ChristenUnie, FvD en Van Haga voor deze motie hebben gestemd en de leden van de overige fracties ertegen, zodat zij is aangeno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gewijzigde motie-Jasper van Dijk/Bruins (<text:a xlink:href="kst-35374-20" xlink:type="simple">35374</text:a>, nr. <text:a xlink:href="kst-35374-20" xlink:type="simple">20</text:a>, was nr. 14).</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de PvdA, GroenLinks, de PvdD, DENK, 50PLUS, Krol, Van Kooten-Arissen, het CDA en de ChristenUnie voor deze gewijzigde motie hebben gestemd en de leden van de overige fracties ertegen, zodat zij is verworp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De motie is verworpen. U moet er niet doorheen praten, meneer Jasper van Dijk.</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In stemming komt de motie-Gijs van Dijk (<text:a xlink:href="kst-35374-15" xlink:type="simple">35374</text:a>, nr. <text:a xlink:href="kst-35374-15" xlink:type="simple">15</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de PvdA, GroenLinks, de PvdD, DENK, 50PLUS, Krol, Van Kooten-Arissen, D66, de VVD, de SGP, het CDA, de ChristenUnie, FvD en Van Haga voor deze motie hebben gestemd en de leden van de fractie van de PVV ertegen, zodat zij is aangenom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De Jong (<text:a xlink:href="kst-35374-16" xlink:type="simple">35374</text:a>, nr. <text:a xlink:href="kst-35374-16" xlink:type="simple">16</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Krol, de SGP, de PVV, FvD en Van Haga voor deze motie hebben gestemd en de leden van de overige fracties ertegen, zodat zij is verworp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De Jong (<text:a xlink:href="kst-35374-17" xlink:type="simple">35374</text:a>, nr. <text:a xlink:href="kst-35374-17" xlink:type="simple">17</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Krol, de SGP, de PVV, FvD en Van Haga voor deze motie hebben gestemd en de leden van de overige fracties ertegen, zodat zij is verworp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motie-Kuzu (<text:a xlink:href="kst-35374-18" xlink:type="simple">35374</text:a>, nr. <text:a xlink:href="kst-35374-18" xlink:type="simple">18</text:a>).</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de SP, de PvdA, GroenLinks, de PvdD, DENK, 50PLUS, Krol en Van Kooten-Arissen voor deze motie hebben gestemd en de leden van de overige fracties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8</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8</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8</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98-16</meta:user-defined>
    <meta:user-defined meta:name="DC.title">Stemmingen moties Uitsluiten van fraudevorderingen bij de vermogenstoet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9-22</meta:user-defined>
    <meta:user-defined meta:name="DCTERMS.W3CDTF/DCTERMS.issued">2020-09-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374;13</meta:user-defined>
    <meta:user-defined meta:name="OVERHEIDop.behandeldDossier">35374;14</meta:user-defined>
    <meta:user-defined meta:name="OVERHEIDop.behandeldDossier">35374;15</meta:user-defined>
    <meta:user-defined meta:name="OVERHEIDop.behandeldDossier">35374;16</meta:user-defined>
    <meta:user-defined meta:name="OVERHEIDop.behandeldDossier">35374;17</meta:user-defined>
    <meta:user-defined meta:name="OVERHEIDop.behandeldDossier">35374;18</meta:user-defined>
    <meta:user-defined meta:name="OVERHEIDop.behandeldDossier">35374;20</meta:user-defined>
    <meta:user-defined meta:name="OVERHEID.TaxonomieBeleidsagenda/OVERHEID.category">Sociale zekerheid | Werkloosheid</meta:user-defined>
    <meta:user-defined meta:name="OVERHEID.TaxonomieBeleidsagenda/OVERHEID.category">Sociale zekerheid | Ziekte en arbeidsongeschiktheid</meta:user-defined>
    <meta:user-defined meta:name="DCTERMS.W3CDTF/OVERHEIDop.datumVergadering">2020-09-08</meta:user-defined>
    <meta:user-defined meta:name="OVERHEIDop.handelingenItemNummer">16</meta:user-defined>
    <meta:user-defined meta:name="OVERHEIDop.publicationIssue">98</meta:user-defined>
    <meta:user-defined meta:name="OVERHEIDop.publicationName">Handelingen</meta:user-defined>
    <meta:user-defined meta:name="OVERHEIDop.vergaderjaar">2019-2020</meta:user-defined>
    <meta:user-defined meta:name="OVERHEIDop.versieInformatie"/>
  </office:meta>
</office:document-meta>
</file>