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Uitsluiten van fraudevorderingen bij de vermogenstoets</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Participatiewet in verband met het uitsluiten van fraudevorderingen bij de vermogenstoets (</text:span><text:a xlink:href="dossier/35374" xlink:type="simple"><text:span text:style-name="nadrukvet">3537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 sept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Raemakers c.s. (stuk nr. 12,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50PLUS, Krol, Van Kooten-Arissen, D66 en de ChristenUnie voor dit gewijzigde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gewijzigde amendement de overige op stuk nr. 12 voorkomende gewijzig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Peters/Bruins (stuk nr. 11,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50PLUS, Krol, Van Kooten-Arissen, D66, de VVD, de SGP, het CDA, de ChristenUnie, FvD en Van Haga voor dit gewijzigde amendement hebben gestemd en de leden van de fractie van de PVV ertegen, zodat het is aangenomen.</text:p>
              <text:p text:style-name="handelingen_al-groep_bottom"/>
            </text:section>
            <text:section text:name="al-groep_id1-2-1-8-2-2" text:style-name="handelingen_al-groep">
              <text:p text:style-name="handelingen_al">Ik stel vast dat door de aanneming van dit gewijzigde amendement de overige op stuk nr. 11 voorkomende gewijzigde amendementen als aangenom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Voordat we over het wetsvoorstel stemmen, geef ik mevrouw Agema het woord.</text:p>
            <text:p text:style-name="handelingen_al-groep_bottom"/>
          </text:section>
          <text:p text:style-name="handelingen_tekst_bottom"/>
        </text:section>
        <text:section text:name="spreekbeurt_id1-2-1-10">
          <text:p><text:span text:style-name="voorvoegsels">Mevrouw</text:span> <text:span text:style-name="naam"><text:span text:style-name="achternaam">Agema</text:span></text:span> (<text:span text:style-name="politiek">PVV</text:span>):</text:p>
          <text:section text:name="tekst_id1-2-1-10-2" text:style-name="handelingen_tekst">
            <text:section text:name="al-groep_id1-2-1-10-2-1" text:style-name="handelingen_al-groep">
              <text:p text:style-name="handelingen_al">Sorry, voorzitter. Wij wensen ook geacht te worden voor het amendement op stuk nr. 11 te hebben gestem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ze opmerking zal in de Handelingen worden op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 zoals op onderdelen gewijzigd door de aanneming van de gewijzigde amendementen-Peters/Bruins (stuk nrs. 11, I tot en met VI).</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50PLUS, Krol, de VVD, de SGP, het CDA, de ChristenUnie, de PVV, FvD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8-15</meta:user-defined>
    <meta:user-defined meta:name="DC.title">Stemmingen Uitsluiten van fraudevorderingen bij de vermogenstoet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9-22</meta:user-defined>
    <meta:user-defined meta:name="DCTERMS.W3CDTF/DCTERMS.issued">2020-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74</meta:user-defined>
    <meta:user-defined meta:name="OVERHEIDop.behandeldDossier">35374;11</meta:user-defined>
    <meta:user-defined meta:name="OVERHEIDop.behandeldDossier">35374;12</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DCTERMS.W3CDTF/OVERHEIDop.datumVergadering">2020-09-08</meta:user-defined>
    <meta:user-defined meta:name="OVERHEIDop.handelingenItemNummer">15</meta:user-defined>
    <meta:user-defined meta:name="OVERHEIDop.publicationIssue">98</meta:user-defined>
    <meta:user-defined meta:name="OVERHEIDop.publicationName">Handelingen</meta:user-defined>
    <meta:user-defined meta:name="OVERHEIDop.vergaderjaar">2019-2020</meta:user-defined>
    <meta:user-defined meta:name="OVERHEIDop.versieInformatie"/>
  </office:meta>
</office:document-meta>
</file>