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Bericht dat het extraatje in verband met een 12,5-jarig jubileum moet worden ingeleverd vanwege de Wajong-uitker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Bericht dat het extraatje in verband met een 12,5-jarig jubileum moet worden ingeleverd vanwege de Wajong-uitker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ijs van Dijk/Renkema over een gelijk financieel voordeel voor werknemers met een arbeidsbeperking (<text:a xlink:href="kst-35213-33" xlink:type="simple">35213</text:a>, nr. <text:a xlink:href="kst-35213-33" xlink:type="simple">33</text:a>);</text:p>
              </text:list-item>
              <text:list-item text:style-override="id1-2-1-3-3-1-2">
                <text:number>-</text:number>
                <text:p text:style-name="handelingen_al">de motie-Jasper van Dijk/Renkema over werkende jonggehandicapten extraatjes tot €1.200 laten houden (<text:a xlink:href="kst-35213-34" xlink:type="simple">35213</text:a>, nr. <text:a xlink:href="kst-35213-34" xlink:type="simple">34</text:a>);</text:p>
              </text:list-item>
              <text:list-item text:style-override="id1-2-1-3-3-1-3">
                <text:number>-</text:number>
                <text:p text:style-name="handelingen_al">de motie-Jasper van Dijk over sociaal werkgevers laten profiteren van de werkkostenregeling (<text:a xlink:href="kst-35213-35" xlink:type="simple">35213</text:a>, nr. <text:a xlink:href="kst-35213-35" xlink:type="simple">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ijs van Dijk/Renkema (<text:a xlink:href="kst-35213-33" xlink:type="simple">35213</text:a>, nr. <text:a xlink:href="kst-35213-33" xlink:type="simple">3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Jasper van Dijk/Renkema (<text:a xlink:href="kst-35213-34" xlink:type="simple">35213</text:a>, nr. <text:a xlink:href="kst-35213-34" xlink:type="simple">3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Jasper van Dijk (<text:a xlink:href="kst-35213-35" xlink:type="simple">35213</text:a>, nr. <text:a xlink:href="kst-35213-35" xlink:type="simple">35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, 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14</meta:user-defined>
    <meta:user-defined meta:name="DC.title">Stemmingen moties Bericht dat het extraatje in verband met een 12,5-jarig jubileum moet worden ingeleverd vanwege de Wajong-uitk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3;33</meta:user-defined>
    <meta:user-defined meta:name="OVERHEIDop.behandeldDossier">35213;34</meta:user-defined>
    <meta:user-defined meta:name="OVERHEIDop.behandeldDossier">35213;35</meta:user-defined>
    <meta:user-defined meta:name="OVERHEID.TaxonomieBeleidsagenda/OVERHEID.category">Sociale zekerheid | Ziekte en arbeidsongeschiktheid</meta:user-defined>
    <meta:user-defined meta:name="DCTERMS.W3CDTF/OVERHEIDop.datumVergadering">2020-09-08</meta:user-defined>
    <meta:user-defined meta:name="OVERHEIDop.handelingenItemNummer">14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