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 Stemmingen moties Uitvoering sociale zeker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Uitvoering sociale zeker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/Tielen over intensivering van de controle op uitbetaling van uitkeringen in het buitenland (<text:a xlink:href="kst-26448-635" xlink:type="simple">26448</text:a>, nr. <text:a xlink:href="kst-26448-635" xlink:type="simple">635</text:a>);</text:p>
              </text:list-item>
              <text:list-item text:style-override="id1-2-1-3-3-1-2">
                <text:number>-</text:number>
                <text:p text:style-name="handelingen_al">de motie-Jasper van Dijk/Leijten over in kaart brengen of het UWV gebruikmaakt van zwarte lijsten (<text:a xlink:href="kst-26448-636" xlink:type="simple">26448</text:a>, nr. <text:a xlink:href="kst-26448-636" xlink:type="simple">636</text:a>);</text:p>
              </text:list-item>
              <text:list-item text:style-override="id1-2-1-3-3-1-3">
                <text:number>-</text:number>
                <text:p text:style-name="handelingen_al">de motie-Van Brenk over mensen tegen de gevolgen van de coronacrisis beschermen (<text:a xlink:href="kst-26448-637" xlink:type="simple">26448</text:a>, nr. <text:a xlink:href="kst-26448-637" xlink:type="simple">63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Brenk stel ik voor haar motie (26448, nr. 63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Jasper van Dijk/Tielen (<text:a xlink:href="kst-26448-635" xlink:type="simple">26448</text:a>, nr. <text:a xlink:href="kst-26448-635" xlink:type="simple">63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D, 50PLUS, Krol, Van Kooten-Arissen, de VVD, de SGP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Jasper van Dijk/Leijten (<text:a xlink:href="kst-26448-636" xlink:type="simple">26448</text:a>, nr. <text:a xlink:href="kst-26448-636" xlink:type="simple">63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13</meta:user-defined>
    <meta:user-defined meta:name="DC.title">Stemmingen moties Uitvoering sociale 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48;635</meta:user-defined>
    <meta:user-defined meta:name="OVERHEIDop.behandeldDossier">26448;636</meta:user-defined>
    <meta:user-defined meta:name="OVERHEIDop.behandeldDossier">26448;637</meta:user-defined>
    <meta:user-defined meta:name="OVERHEIDop.behandeldDossier">26448;637</meta:user-defined>
    <meta:user-defined meta:name="OVERHEID.TaxonomieBeleidsagenda/OVERHEID.category">Sociale zekerheid | Organisatie en beleid</meta:user-defined>
    <meta:user-defined meta:name="DCTERMS.W3CDTF/OVERHEIDop.datumVergadering">2020-09-08</meta:user-defined>
    <meta:user-defined meta:name="OVERHEIDop.handelingenItemNummer">13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