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moties Sociale staat van Nederland 2019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Sociale staat van Nederland 2019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asper van Dijk over mensen met lage inkomens ontzien bij eventuele bezuinigingen als gevolg van de coronacrisis (<text:a xlink:href="kst-24515-561" xlink:type="simple">24515</text:a>, nr. <text:a xlink:href="kst-24515-561" xlink:type="simple">561</text:a>);</text:p>
              </text:list-item>
              <text:list-item text:style-override="id1-2-1-3-3-1-2">
                <text:number>-</text:number>
                <text:p text:style-name="handelingen_al">de motie-Van Brenk over gepensioneerden koopkrachtondersteuning bieden (<text:a xlink:href="kst-24515-563" xlink:type="simple">24515</text:a>, nr. <text:a xlink:href="kst-24515-563" xlink:type="simple">563</text:a>);</text:p>
              </text:list-item>
              <text:list-item text:style-override="id1-2-1-3-3-1-3">
                <text:number>-</text:number>
                <text:p text:style-name="handelingen_al">de motie-Kuzu over een regeling invoeren waarbij organisaties moeten bewijzen dat zij niet discrimineren (<text:a xlink:href="kst-24515-565" xlink:type="simple">24515</text:a>, nr. <text:a xlink:href="kst-24515-565" xlink:type="simple">565</text:a>);</text:p>
              </text:list-item>
              <text:list-item text:style-override="id1-2-1-3-3-1-4">
                <text:number>-</text:number>
                <text:p text:style-name="handelingen_al">de motie-Kuzu over een diversiteitsquotum voor alle overheden (<text:a xlink:href="kst-24515-567" xlink:type="simple">24515</text:a>, nr. <text:a xlink:href="kst-24515-567" xlink:type="simple">567</text:a>);</text:p>
              </text:list-item>
              <text:list-item text:style-override="id1-2-1-3-3-1-5">
                <text:number>-</text:number>
                <text:p text:style-name="handelingen_al">de motie-Kuzu over intensiveren van de aansluiting op de arbeidsmarkt voor recent afgestudeerden (<text:a xlink:href="kst-24515-566" xlink:type="simple">24515</text:a>, nr. <text:a xlink:href="kst-24515-566" xlink:type="simple">56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Jasper van Dijk (<text:a xlink:href="kst-24515-561" xlink:type="simple">24515</text:a>, nr. <text:a xlink:href="kst-24515-561" xlink:type="simple">56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, Van Kooten-Arissen, D66, de SGP, het CDA, de ChristenUnie, de PVV, FvD en Van Haga voor deze motie hebben gestemd en de leden van de fractie van de V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Brenk (<text:a xlink:href="kst-24515-563" xlink:type="simple">24515</text:a>, nr. <text:a xlink:href="kst-24515-563" xlink:type="simple">563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50PLUS, Krol, Van Kooten-Arissen, de SGP, de PVV, FvD en Van Haga voor deze motie hebben gestemd en de leden van de overige fracties ertegen, zodat de uitslag bij handopsteken niet kan worden vastgestel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Mevrouw Van Brenk, wilt u de motie aanhouden en dan een andere keer in stemming laten brengen? Ik zie dat dat het geval is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Op verzoek van mevrouw Van Brenk stel ik voor haar motie (24515, nr. 563) aan te houden.</text:p>
            <text:p text:style-name="handelingen_al-groep_bottom"/>
          </text:section>
          <text:section text:name="al-groep_id1-2-1-10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Kuzu (<text:a xlink:href="kst-24515-565" xlink:type="simple">24515</text:a>, nr. <text:a xlink:href="kst-24515-565" xlink:type="simple">565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50PLUS, Van Kooten-Arissen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Kuzu (<text:a xlink:href="kst-24515-567" xlink:type="simple">24515</text:a>, nr. <text:a xlink:href="kst-24515-567" xlink:type="simple">567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PvdA, GroenLinks, de PvdD, DENK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Kuzu (<text:a xlink:href="kst-24515-566" xlink:type="simple">24515</text:a>, nr. <text:a xlink:href="kst-24515-566" xlink:type="simple">566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GroenLinks, de PvdD, DENK, 50PLUS, Krol, Van Kooten-Arissen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8-12</meta:user-defined>
    <meta:user-defined meta:name="DC.title">Stemmingen moties Sociale staat van Nederland 20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9-22</meta:user-defined>
    <meta:user-defined meta:name="DCTERMS.W3CDTF/DCTERMS.issued">2020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515;561</meta:user-defined>
    <meta:user-defined meta:name="OVERHEIDop.behandeldDossier">24515;563</meta:user-defined>
    <meta:user-defined meta:name="OVERHEIDop.behandeldDossier">24515;565</meta:user-defined>
    <meta:user-defined meta:name="OVERHEIDop.behandeldDossier">24515;566</meta:user-defined>
    <meta:user-defined meta:name="OVERHEIDop.behandeldDossier">24515;567</meta:user-defined>
    <meta:user-defined meta:name="OVERHEIDop.behandeldDossier">24515;563</meta:user-defined>
    <meta:user-defined meta:name="OVERHEID.TaxonomieBeleidsagenda/OVERHEID.category">Sociale zekerheid | Organisatie en beleid</meta:user-defined>
    <meta:user-defined meta:name="DCTERMS.W3CDTF/OVERHEIDop.datumVergadering">2020-09-08</meta:user-defined>
    <meta:user-defined meta:name="OVERHEIDop.handelingenItemNummer">12</meta:user-defined>
    <meta:user-defined meta:name="OVERHEIDop.publicationIssue">9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