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Pensioenonderwerp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Pensioenonderwerp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pensioenaanspraken baseren op correcte pensioenopbouw (<text:a xlink:href="kst-32043-542" xlink:type="simple">32043</text:a>, nr. <text:a xlink:href="kst-32043-542" xlink:type="simple">542</text:a>);</text:p>
              </text:list-item>
              <text:list-item text:style-override="id1-2-1-3-3-1-2">
                <text:number>-</text:number>
                <text:p text:style-name="handelingen_al">de motie-Van Brenk over lagere overheadkosten garanderen in het nieuwe stelsel (<text:a xlink:href="kst-32043-541" xlink:type="simple">32043</text:a>, nr. <text:a xlink:href="kst-32043-541" xlink:type="simple">541</text:a>);</text:p>
              </text:list-item>
              <text:list-item text:style-override="id1-2-1-3-3-1-3">
                <text:number>-</text:number>
                <text:p text:style-name="handelingen_al">de motie-Van Brenk over een eenvoudiger en transparanter nieuw stelsel garanderen (<text:a xlink:href="kst-32043-540" xlink:type="simple">32043</text:a>, nr. <text:a xlink:href="kst-32043-540" xlink:type="simple">540</text:a>);</text:p>
              </text:list-item>
              <text:list-item text:style-override="id1-2-1-3-3-1-4">
                <text:number>-</text:number>
                <text:p text:style-name="handelingen_al">de motie-Smeulders/Van Weyenberg over aanvullende maatregelen ten behoeve van diversiteitsdoelstellingen (<text:a xlink:href="kst-32043-543" xlink:type="simple">32043</text:a>, nr. <text:a xlink:href="kst-32043-543" xlink:type="simple">543</text:a>);</text:p>
              </text:list-item>
              <text:list-item text:style-override="id1-2-1-3-3-1-5">
                <text:number>-</text:number>
                <text:p text:style-name="handelingen_al">de motie-Jasper van Dijk over aanpassing van de rekenregels ten behoeve van indexatie (<text:a xlink:href="kst-32043-544" xlink:type="simple">32043</text:a>, nr. <text:a xlink:href="kst-32043-544" xlink:type="simple">544</text:a>);</text:p>
              </text:list-item>
              <text:list-item text:style-override="id1-2-1-3-3-1-6">
                <text:number>-</text:number>
                <text:p text:style-name="handelingen_al">de motie-De Jong over pensioenkortingen voorkomen (<text:a xlink:href="kst-32043-545" xlink:type="simple">32043</text:a>, nr. <text:a xlink:href="kst-32043-545" xlink:type="simple">545</text:a>);</text:p>
              </text:list-item>
              <text:list-item text:style-override="id1-2-1-3-3-1-7">
                <text:number>-</text:number>
                <text:p text:style-name="handelingen_al">de motie-De Jong over het huidige pensioenstelsel behouden en de rekenrente verbeteren (<text:a xlink:href="kst-32043-546" xlink:type="simple">32043</text:a>, nr. <text:a xlink:href="kst-32043-546" xlink:type="simple">5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renk (<text:a xlink:href="kst-32043-542" xlink:type="simple">32043</text:a>, nr. <text:a xlink:href="kst-32043-542" xlink:type="simple">54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Brenk (<text:a xlink:href="kst-32043-541" xlink:type="simple">32043</text:a>, nr. <text:a xlink:href="kst-32043-541" xlink:type="simple">54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Brenk (<text:a xlink:href="kst-32043-540" xlink:type="simple">32043</text:a>, nr. <text:a xlink:href="kst-32043-540" xlink:type="simple">54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heer Wassenberg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 heer</text:span> <text:span text:style-name="naam"><text:span text:style-name="achternaam">Wassenberg</text:span></text:span> (<text:span text:style-name="politiek">PvdD</text:span>):</text:p>
          <text:section text:name="tekst_id1-2-1-12-2" text:style-name="handelingen_tekst">
            <text:section text:name="al-groep_id1-2-1-12-2-1" text:style-name="handelingen_al-groep">
              <text:p text:style-name="handelingen_al">Excuus, voorzitter. De Partij voor de Dieren wil geacht worden tegen de motie op stuk nr. 541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Smeulders/Van Weyenberg (<text:a xlink:href="kst-32043-543" xlink:type="simple">32043</text:a>, nr. <text:a xlink:href="kst-32043-543" xlink:type="simple">543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50PLUS, Van Kooten-Arissen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Jasper van Dijk (<text:a xlink:href="kst-32043-544" xlink:type="simple">32043</text:a>, nr. <text:a xlink:href="kst-32043-544" xlink:type="simple">544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De Jong (<text:a xlink:href="kst-32043-545" xlink:type="simple">32043</text:a>, nr. <text:a xlink:href="kst-32043-545" xlink:type="simple">545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De Jong (<text:a xlink:href="kst-32043-546" xlink:type="simple">32043</text:a>, nr. <text:a xlink:href="kst-32043-546" xlink:type="simple">546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11</meta:user-defined>
    <meta:user-defined meta:name="DC.title">Stemmingen moties Pensioen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43;540</meta:user-defined>
    <meta:user-defined meta:name="OVERHEIDop.behandeldDossier">32043;541</meta:user-defined>
    <meta:user-defined meta:name="OVERHEIDop.behandeldDossier">32043;542</meta:user-defined>
    <meta:user-defined meta:name="OVERHEIDop.behandeldDossier">32043;543</meta:user-defined>
    <meta:user-defined meta:name="OVERHEIDop.behandeldDossier">32043;544</meta:user-defined>
    <meta:user-defined meta:name="OVERHEIDop.behandeldDossier">32043;545</meta:user-defined>
    <meta:user-defined meta:name="OVERHEIDop.behandeldDossier">32043;546</meta:user-defined>
    <meta:user-defined meta:name="OVERHEID.TaxonomieBeleidsagenda/OVERHEID.category">Sociale zekerheid | Ouderen</meta:user-defined>
    <meta:user-defined meta:name="DCTERMS.W3CDTF/OVERHEIDop.datumVergadering">2020-09-08</meta:user-defined>
    <meta:user-defined meta:name="OVERHEIDop.handelingenItemNummer">11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