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Burgerinitiatief "Ik ben onbetaalbaar"</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burgerinitiatief "Ik ben onbetaalbaa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Graaf c.s. over inzichtelijk maken van het uitvoeren van verplichtingen op basis van internationale verdragen (<text:a xlink:href="kst-35484-2" xlink:type="simple">35484</text:a>, nr. <text:a xlink:href="kst-35484-2" xlink:type="simple">2</text:a>);</text:p>
              </text:list-item>
              <text:list-item text:style-override="id1-2-1-3-3-1-2">
                <text:number>-</text:number>
                <text:p text:style-name="handelingen_al">de motie-Van der Staaij c.s. over voorstellen om het kopen van seks strafbaar te stellen (<text:a xlink:href="kst-35484-3" xlink:type="simple">35484</text:a>, nr. <text:a xlink:href="kst-35484-3" xlink:type="simple">3</text:a>);</text:p>
              </text:list-item>
              <text:list-item text:style-override="id1-2-1-3-3-1-3">
                <text:number>-</text:number>
                <text:p text:style-name="handelingen_al">de motie-Kuik c.s. over onderzoeken hoe in Nederland het gelijkheidsmodel kan worden ingevoerd (<text:a xlink:href="kst-35484-4" xlink:type="simple">35484</text:a>, nr. <text:a xlink:href="kst-35484-4" xlink:type="simple">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Van der Graaf stel ik voor haar motie (35484, nr. 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r Staaij c.s. (<text:a xlink:href="kst-35484-3" xlink:type="simple">35484</text:a>, nr. <text:a xlink:href="kst-35484-3" xlink:type="simple">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NK, de SGP, het CDA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uik c.s. (<text:a xlink:href="kst-35484-4" xlink:type="simple">35484</text:a>, nr. <text:a xlink:href="kst-35484-4" xlink:type="simple">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NK, de SGP, het CDA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k stel voor het burgerinitiatief met de stemmingen over de moties als behandeld te beschouwen en de initiatiefnemers hierover schriftelijk te informeren onder dankzegging voor het initiatief.</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8-10</meta:user-defined>
    <meta:user-defined meta:name="DC.title">Stemmingen moties Burgerinitiatief "Ik ben onbetaalbaa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9-22</meta:user-defined>
    <meta:user-defined meta:name="DCTERMS.W3CDTF/DCTERMS.issued">2020-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84;2</meta:user-defined>
    <meta:user-defined meta:name="OVERHEIDop.behandeldDossier">35484;3</meta:user-defined>
    <meta:user-defined meta:name="OVERHEIDop.behandeldDossier">35484;4</meta:user-defined>
    <meta:user-defined meta:name="OVERHEIDop.behandeldDossier">35484;2</meta:user-defined>
    <meta:user-defined meta:name="OVERHEID.TaxonomieBeleidsagenda/OVERHEID.category">Recht | Strafrecht</meta:user-defined>
    <meta:user-defined meta:name="DCTERMS.W3CDTF/OVERHEIDop.datumVergadering">2020-09-08</meta:user-defined>
    <meta:user-defined meta:name="OVERHEIDop.handelingenItemNummer">10</meta:user-defined>
    <meta:user-defined meta:name="OVERHEIDop.publicationIssue">98</meta:user-defined>
    <meta:user-defined meta:name="OVERHEIDop.publicationName">Handelingen</meta:user-defined>
    <meta:user-defined meta:name="OVERHEIDop.vergaderjaar">2019-2020</meta:user-defined>
    <meta:user-defined meta:name="OVERHEIDop.versieInformatie"/>
  </office:meta>
</office:document-meta>
</file>