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 Ik ga gewoon door met voorlezen. Het is hier heel huiselijk; het kan allemaal!</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begrotingsstaten van het Ministerie van Economische Zaken en Klimaat (XIII) voor het jaar 2020 (Vierde incidentele suppletoire begroting inzake noodpakket banen en economie 2.0) (35472);</text:p>
                </text:list-item>
                <text:list-item text:style-override="id1-2-1-4-2-3-1-2">
                  <text:number>-</text:number>
                  <text:p text:style-name="handelingen_al">het wetsvoorstel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35400);</text:p>
                </text:list-item>
                <text:list-item text:style-override="id1-2-1-4-2-3-1-3">
                  <text:number>-</text:number>
                  <text:p text:style-name="handelingen_al">het VSO Stimuleringsmaatregel Nederlands cultureel audiovisueel aanbod (32820, nr. 377), met als eerste spreker mevrouw Westerveld namens GroenLinks;</text:p>
                </text:list-item>
                <text:list-item text:style-override="id1-2-1-4-2-3-1-4">
                  <text:number>-</text:number>
                  <text:p text:style-name="handelingen_al">het VSO Evaluatie Wet stelsel openbare bibliotheekvoorzieningen, vaste boekenprijs en Koninklijke Bibliotheek (33846, nr. 59), met als eerste spreker de heer El Yassini namens de VVD;</text:p>
                </text:list-item>
                <text:list-item text:style-override="id1-2-1-4-2-3-1-5">
                  <text:number>-</text:number>
                  <text:p text:style-name="handelingen_al">het VSO Voortgang uitwerking vervolgaanpak laaggeletterdheid 2020-2024 (28760, nr. 102), met als eerste spreker mevrouw Kuik namens het CDA;</text:p>
                </text:list-item>
                <text:list-item text:style-override="id1-2-1-4-2-3-1-6">
                  <text:number>-</text:number>
                  <text:p text:style-name="handelingen_al">het VSO Beantwoording vragen over het bericht "Studies niet toegerust op hoogbegaafd talent" (31497, nr. 366), met als eerste spreker de heer Rudmer Heerema namens de VVD;</text:p>
                </text:list-item>
                <text:list-item text:style-override="id1-2-1-4-2-3-1-7">
                  <text:number>-</text:number>
                  <text:p text:style-name="handelingen_al">het VSO Storing leerlingvolgsysteem (31289, nr. 425), met als eerste spreker mevrouw Westerveld namens GroenLinks.</text:p>
                </text:list-item>
              </text:list>
              <text:p text:style-name="handelingen_al-groep_bottom"/>
            </text:section>
            <text:section text:name="al-groep_id1-2-1-4-2-4" text:style-name="handelingen_al-groep">
              <text:p text:style-name="handelingen_al">Op verzoek van de aanvrager stel ik voor het debat over het bericht dat het OM onderzoek doet bij ABN AMRO naar witwassen van de agenda af te voeren.</text:p>
              <text:p text:style-name="handelingen_al-groep_bottom"/>
            </text:section>
            <text:section text:name="al-groep_id1-2-1-4-2-5" text:style-name="handelingen_al-groep">
              <text:p text:style-name="handelingen_al">Ik deel aan de Kamer mee dat de fractie van de VVD bij de stemmingen op 2 juli jongstleden over de gewijzigde motie-Dik-Faber c.s. (35250, nr. 43) geacht wenst te worden vóór de motie te hebben gestemd.</text:p>
              <text:p text:style-name="handelingen_al-groep_bottom"/>
            </text:section>
            <text:section text:name="al-groep_id1-2-1-4-2-6" text:style-name="handelingen_al-groep">
              <text:p text:style-name="handelingen_al">Ik stel voor dinsdag 8 september aanstaande ook te stemmen over de ingediende moties bij het notaoverleg Verduurzaming van de financiële sector.</text:p>
              <text:p text:style-name="handelingen_al-groep_bottom"/>
            </text:section>
            <text:section text:name="al-groep_id1-2-1-4-2-7" text:style-name="handelingen_al-groep">
              <text:p text:style-name="handelingen_al">Ik benoem:</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s voor Buitenlandse Zaken en Defensie het lid Krol tot plaatsvervangend lid in bestaande vacatures;</text:p>
                </text:list-item>
                <text:list-item text:style-override="id1-2-1-4-2-8-1-2">
                  <text:number>-</text:number>
                  <text:p text:style-name="handelingen_al">in de vaste commissie voor Landbouw, Natuur en Voedselkwaliteit het lid Krol in plaats van mevrouw Sazias;</text:p>
                </text:list-item>
                <text:list-item text:style-override="id1-2-1-4-2-8-1-3">
                  <text:number>-</text:number>
                  <text:p text:style-name="handelingen_al">in de commissie voor de Werkwijze het lid Van Otterloo in de bestaande vacature.</text:p>
                </text:list-item>
              </text:list>
              <text:p text:style-name="handelingen_al-groep_bottom"/>
            </text:section>
            <text:section text:name="al-groep_id1-2-1-4-2-9" text:style-name="handelingen_al-groep">
              <text:p text:style-name="handelingen_al">Op verzoek van de fractie van de VVD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contactgroep België het lid Bosman tot lid;</text:p>
                </text:list-item>
                <text:list-item text:style-override="id1-2-1-4-2-10-1-2">
                  <text:number>-</text:number>
                  <text:p text:style-name="handelingen_al">in de contactgroep Duitsland het lid Bosman tot lid;</text:p>
                </text:list-item>
                <text:list-item text:style-override="id1-2-1-4-2-10-1-3">
                  <text:number>-</text:number>
                  <text:p text:style-name="handelingen_al">in de contactgroep Frankrijk het lid Bosman tot lid;</text:p>
                </text:list-item>
                <text:list-item text:style-override="id1-2-1-4-2-10-1-4">
                  <text:number>-</text:number>
                  <text:p text:style-name="handelingen_al">in de contactgroep Verenigd Koninkrijk het lid Bosman tot lid.</text:p>
                </text:list-item>
              </text:list>
              <text:p text:style-name="handelingen_al-groep_bottom"/>
            </text:section>
            <text:section text:name="al-groep_id1-2-1-4-2-11" text:style-name="handelingen_al-groep">
              <text:p text:style-name="handelingen_al">Ik deel mee dat de volgende aangehouden moties zijn vervallen: 32813-31, 35235-7, 34972-31, 33835-152, 35010-22, 35302-52.</text:p>
              <text:p text:style-name="handelingen_al-groep_bottom"/>
            </text:section>
            <text:section text:name="al-groep_id1-2-1-4-2-12" text:style-name="handelingen_al-groep">
              <text:p text:style-name="handelingen_al">Aangezien voor de volgende stukken de termijnen zijn verstreken, stel ik voor deze voor kennisgeving aan te nemen: 31224-42; 35300-IV-55; 35380-1; 35248-5; 30872-244; 30872-245; 30872-226; 31288-844; 35153-28; 35292-8; 32440-112; 31765-493; 35300-XVI-163; 29689-1054; 31066-656; 28286-1097; 35083-22; 31066-631; 29477-656; 30826-55.</text:p>
              <text:p text:style-name="handelingen_al-groep_bottom"/>
            </text:section>
            <text:section text:name="al-groep_id1-2-1-4-2-13" text:style-name="handelingen_al-groep">
              <text:p text:style-name="handelingen_al">Ook stel ik voor de volgende stukken van de stand van werkzaamheden af te voeren: 24515-533; 24515-555; 35470-XV-8; 31322-413; 25295-123; 35430-29; 35430-34; 35420-28; 35430-33; 35430-31; 31066-595; 32163-49; 31311-220; 29544-1010; 29544-1012; 35450-XV-4; 35470-XV-9; 32824-297; 32824-299; 35420-84; 32163-50; 21501-08-802; 21501-08-800; 22112-2865; 29398-793; 29398-809; 29398-790; 29398-816; 29398-814; 29398-826; 32698-52; 21501-33-806; 21501-33-807; 29984-887; 21501-33-792; 31936-740; 32852-112; 21501-33-809; 29684-203; 31936-783; 31936-776; 31936-782; 24804-131; 24804-132; 31936-791; 21501-33-815; 30872-246; 28089-172; 33118-147; 28089-171; 25295-349; 21501-08-801; 35267-17; 35267-18; 31305-310; 31305-311; 35300-A-83; 35300-A-81; 32668-15; 35300-A-80; 35300-A-79; 29385-107; 35300-A-67; 31409-278; 27625-504; 27625-501; 27625-500; 27625-502; 32698-53; 27625-503; 24804-134; 31936-785; 31936-784; 35060-7; 25422-252; 28089-121; 21501-08-767; 21501-08-769; 25422-253; 31936-632; 31936-596; 31936-633; 25422-254; 25422-255; 21501-08-776; 31936-641; 31936-640; 29665-373; 31936-645; 32698-44; 31936-594; 31409-272; 35300-A-71; 31409-271; 29684-202; 35300-A-76; 29684-200; 29385-108; 35300-A-85; 31409-273; 31409-274; 29668-52; 31209-223; 31409-275; 31305-309; 33450-67; 33450-68; 33450-66; 33450-64; 29893-244; 29893-245; 35300-A-78; 35300-XII-87; 35300-A-75; 31409-276; 35300-A-113; 29232-40; 31936-786; 2020Z11215; 35470-XII-8; 25295-424; 28663-74; 35267-20; 35300-A-95; 35300-A-96; 35300-A-93; 29385-110; 29984-897; 32813-535; 35300-A-87; 34682-49; 35300-A-88; 29385-109; 35147-3; 35300-A-84; 35380-2; 35200-IV-6; 35200-IV-2; 35300-VIII-188; 31288-840; 35300-VIII-186; 35300-VIII-153; 35470-VIII-2; 35470-VIII-6; 27923-411; 29240-119; 26488-460; 27830-304; 35300-X-72; 34919-52; 31936-738; 27830-308; 27830-305; 34225-26; 34225-24; 34225-25; 27830-303; 27830-306; 33529-788; 33529-771; 33529-770; 32849-202; 21501-30-492; 24095-514; 32813-502; 31239-320; 32813-503; 32813-501; 35300-XIII-102; 35420-16; 35420-36; 26485-313; 35200-XIII-24; 33529-676; 32849-189; 32849-188; 33529-707; 32440-113; 22112-2811; 34252-13; 31793-188; 30821-88; 22112-2809; 33009-72; 33529-605; 33529-608; 22112-2793; 24095-477; 22112-2794; 22112-2799; 32813-323; 33529-609; 32849-187; 33529-610; 22112-2756; 22112-2758; 30635-6; 27879-67; 34252-11; 31239-297; 33529-579; 34552-88; 33529-589; 30196-632; 29023-244; 21501-33-756; 33529-591; 2019Z06447; 32849-181; 33529-593; 21501-33-741; 21501-30-450; 21501-33-742; 21501-33-743; 21501-30-451; 21501-33-751; 21501-30-452; 21501-33-753; 21501-33-755; 29023-260; 32813-533; 32813-534; 32813-536; 30196-715; 31239-321; 31239-322; 35250-42; 33529-772; 33529-786; 30952-357; 21501-08-804; 24804-133; 23645-722; 31305-313; 35267-16; 35267-14; 35300-A-94; 24804-123; 35300-IX-5; 31066-489; 35300-45; 34477-40; 35000-VII-8; 29477-653; 35420-85; 31066-678; 35470-IX-5; 35470-23; 29232-38; 32800-68; 35470-XV-5; 34104-226; 34941-1; 32140-61; 26399-21; 31597-17; 31865-152; 31865-162; 35406-8; 30952-366; 2020Z14803; 27625-505; 2020Z1252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van 14.47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3</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