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overige moties aanpak van de coronacrisi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anpak van de coronacris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Klaver over voorrang voor vitale beroepen bij coronatesten (<text:a xlink:href="kst-25295-513" xlink:type="simple">25295</text:a>, nr. <text:a xlink:href="kst-25295-513" xlink:type="simple">513</text:a>);</text:p>
              </text:list-item>
              <text:list-item text:style-override="id1-2-1-3-3-1-2">
                <text:number>-</text:number>
                <text:p text:style-name="handelingen_al">de motie-Asscher c.s. over invoeren van test- en traceerbeleid naar Deens voorbeeld (<text:a xlink:href="kst-25295-514" xlink:type="simple">25295</text:a>, nr. <text:a xlink:href="kst-25295-514" xlink:type="simple">514</text:a>);</text:p>
              </text:list-item>
              <text:list-item text:style-override="id1-2-1-3-3-1-3">
                <text:number>-</text:number>
                <text:p text:style-name="handelingen_al">de motie-Marijnissen c.s. over een structurele loonsverbetering voor zorgmedewerkers (<text:a xlink:href="kst-25295-515" xlink:type="simple">25295</text:a>, nr. <text:a xlink:href="kst-25295-515" xlink:type="simple">515</text:a>);</text:p>
              </text:list-item>
              <text:list-item text:style-override="id1-2-1-3-3-1-4">
                <text:number>-</text:number>
                <text:p text:style-name="handelingen_al">de motie-Marijnissen/Ouwehand over mogelijkheden om de aantekening op de justitiële documentatie bij opgelegde boetes te laten vervallen (<text:a xlink:href="kst-25295-516" xlink:type="simple">25295</text:a>, nr. <text:a xlink:href="kst-25295-516" xlink:type="simple">516</text:a>);</text:p>
              </text:list-item>
              <text:list-item text:style-override="id1-2-1-3-3-1-5">
                <text:number>-</text:number>
                <text:p text:style-name="handelingen_al">de motie-Azarkan over verwijderen van de aan corona gerelateerde justitiële aantekeningen (<text:a xlink:href="kst-25295-517" xlink:type="simple">25295</text:a>, nr. <text:a xlink:href="kst-25295-517" xlink:type="simple">517</text:a>);</text:p>
              </text:list-item>
              <text:list-item text:style-override="id1-2-1-3-3-1-6">
                <text:number>-</text:number>
                <text:p text:style-name="handelingen_al">de motie-Azarkan over bezien op welke manier goede ventilatie een grotere rol kan krijgen in de te volgen coronastrategie (<text:a xlink:href="kst-25295-518" xlink:type="simple">25295</text:a>, nr. <text:a xlink:href="kst-25295-518" xlink:type="simple">518</text:a>);</text:p>
              </text:list-item>
              <text:list-item text:style-override="id1-2-1-3-3-1-7">
                <text:number>-</text:number>
                <text:p text:style-name="handelingen_al">de motie-Ouwehand over kwijtschelden van de boetes voor overtreding van de coronaregels (<text:a xlink:href="kst-25295-519" xlink:type="simple">25295</text:a>, nr. <text:a xlink:href="kst-25295-519" xlink:type="simple">519</text:a>);</text:p>
              </text:list-item>
              <text:list-item text:style-override="id1-2-1-3-3-1-8">
                <text:number>-</text:number>
                <text:p text:style-name="handelingen_al">de motie-Ouwehand over aanpakken van de ongezonde leef- en voedselomgeving (<text:a xlink:href="kst-25295-520" xlink:type="simple">25295</text:a>, nr. <text:a xlink:href="kst-25295-520" xlink:type="simple">520</text:a>);</text:p>
              </text:list-item>
              <text:list-item text:style-override="id1-2-1-3-3-1-9">
                <text:number>-</text:number>
                <text:p text:style-name="handelingen_al">de motie-Ouwehand over substantieel verlagen van de voorgenomen vergoeding voor de nertsenfokkerij (<text:a xlink:href="kst-25295-521" xlink:type="simple">25295</text:a>, nr. <text:a xlink:href="kst-25295-521" xlink:type="simple">521</text:a>);</text:p>
              </text:list-item>
              <text:list-item text:style-override="id1-2-1-3-3-1-10">
                <text:number>-</text:number>
                <text:p text:style-name="handelingen_al">de motie-Van der Staaij/Klaver over een terughoudend boetebeleid hanteren met betrekking tot de anderhalvemeterregel (<text:a xlink:href="kst-25295-522" xlink:type="simple">25295</text:a>, nr. <text:a xlink:href="kst-25295-522" xlink:type="simple">522</text:a>);</text:p>
              </text:list-item>
              <text:list-item text:style-override="id1-2-1-3-3-1-11">
                <text:number>-</text:number>
                <text:p text:style-name="handelingen_al">de motie-Wilders over intrekken van de tijdelijke wet maatregelen COVID-19, de huidige handhaving staken en werk maken van juiste ventilatie (<text:a xlink:href="kst-25295-523" xlink:type="simple">25295</text:a>, nr. <text:a xlink:href="kst-25295-523" xlink:type="simple">523</text:a>);</text:p>
              </text:list-item>
              <text:list-item text:style-override="id1-2-1-3-3-1-12">
                <text:number>-</text:number>
                <text:p text:style-name="handelingen_al">de motie-Wilders over terugstorten van betaalde boetes, seponeren van uitstaande boetes en wissen van aantekeningen in justitiële documentatie (<text:a xlink:href="kst-25295-524" xlink:type="simple">25295</text:a>, nr. <text:a xlink:href="kst-25295-524" xlink:type="simple">524</text:a>);</text:p>
              </text:list-item>
              <text:list-item text:style-override="id1-2-1-3-3-1-13">
                <text:number>-</text:number>
                <text:p text:style-name="handelingen_al">de motie-Wilders over een structureel forse salarisverhoging voor zorgmedewerkers (<text:a xlink:href="kst-25295-525" xlink:type="simple">25295</text:a>, nr. <text:a xlink:href="kst-25295-525" xlink:type="simple">525</text:a>);</text:p>
              </text:list-item>
              <text:list-item text:style-override="id1-2-1-3-3-1-14">
                <text:number>-</text:number>
                <text:p text:style-name="handelingen_al">de motie-Segers c.s. over personeel in de vitale sectoren zorg en onderwijs met voorrang laten testen in de teststraten (<text:a xlink:href="kst-25295-526" xlink:type="simple">25295</text:a>, nr. <text:a xlink:href="kst-25295-526" xlink:type="simple">526</text:a>);</text:p>
              </text:list-item>
              <text:list-item text:style-override="id1-2-1-3-3-1-15">
                <text:number>-</text:number>
                <text:p text:style-name="handelingen_al">de motie-Van Haga/Baudet over vrijwillig maken van de coronamaatregelen (<text:a xlink:href="kst-25295-527" xlink:type="simple">25295</text:a>, nr. <text:a xlink:href="kst-25295-527" xlink:type="simple">527</text:a>);</text:p>
              </text:list-item>
              <text:list-item text:style-override="id1-2-1-3-3-1-16">
                <text:number>-</text:number>
                <text:p text:style-name="handelingen_al">de motie-Van Haga/Baudet over terugdraaien van reeds opgelegde boetes (<text:a xlink:href="kst-25295-528" xlink:type="simple">25295</text:a>, nr. <text:a xlink:href="kst-25295-528" xlink:type="simple">528</text:a>);</text:p>
              </text:list-item>
              <text:list-item text:style-override="id1-2-1-3-3-1-17">
                <text:number>-</text:number>
                <text:p text:style-name="handelingen_al">de motie-Klaver c.s. over in gesprek treden met Philips over beademingsapparaten (<text:a xlink:href="kst-25295-529" xlink:type="simple">25295</text:a>, nr. <text:a xlink:href="kst-25295-529" xlink:type="simple">529</text:a>);</text:p>
              </text:list-item>
              <text:list-item text:style-override="id1-2-1-3-3-1-18">
                <text:number>-</text:number>
                <text:p text:style-name="handelingen_al">de motie-Jetten c.s. over onderzoeken of de maatregelen bij verpleeghuizen ook van toepassing zijn voor onderdelen van de zorg thuis, gehandicaptenzorg en ggz (<text:a xlink:href="kst-25295-530" xlink:type="simple">25295</text:a>, nr. <text:a xlink:href="kst-25295-530" xlink:type="simple">530</text:a>);</text:p>
              </text:list-item>
              <text:list-item text:style-override="id1-2-1-3-3-1-19">
                <text:number>-</text:number>
                <text:p text:style-name="handelingen_al">de motie-Jetten/Groothuizen over een proportioneel systeem van handhaving (<text:a xlink:href="kst-25295-531" xlink:type="simple">25295</text:a>, nr. <text:a xlink:href="kst-25295-531" xlink:type="simple">531</text:a>);</text:p>
              </text:list-item>
              <text:list-item text:style-override="id1-2-1-3-3-1-20">
                <text:number>-</text:number>
                <text:p text:style-name="handelingen_al">de motie-Krol over een generaalpardonregeling voor opgelegde coronaboetes (<text:a xlink:href="kst-25295-532" xlink:type="simple">25295</text:a>, nr. <text:a xlink:href="kst-25295-532" xlink:type="simple">5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Ouwehand stel ik voor haar motie (25295, nr. 52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sscher/Klaver (<text:a xlink:href="kst-25295-513" xlink:type="simple">25295</text:a>, nr. <text:a xlink:href="kst-25295-513" xlink:type="simple">51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sscher c.s. (<text:a xlink:href="kst-25295-514" xlink:type="simple">25295</text:a>, nr. <text:a xlink:href="kst-25295-514" xlink:type="simple">51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rijnissen c.s. (<text:a xlink:href="kst-25295-515" xlink:type="simple">25295</text:a>, nr. <text:a xlink:href="kst-25295-515" xlink:type="simple">51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 Van Kooten-Arissen,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kijk naar mevrouw Marijnissen.</text:p>
            <text:p text:style-name="handelingen_al-groep_bottom"/>
          </text:section>
          <text:p text:style-name="handelingen_tekst_bottom"/>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Voorzitter. Dit is iets wat wij vóór Prinsjesdag geregeld willen zien. Wat ons betreft moet er dus een hoofdelijke stemming komen op het eerstvolgende moment waarop dat k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mevrouw Marijnissen stel ik voor haar motie (25295, nr. 515)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aan er de volgende keer hoofdelijk over stem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ijnissen/Ouwehand (<text:a xlink:href="kst-25295-516" xlink:type="simple">25295</text:a>, nr. <text:a xlink:href="kst-25295-516" xlink:type="simple">51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zarkan (<text:a xlink:href="kst-25295-517" xlink:type="simple">25295</text:a>, nr. <text:a xlink:href="kst-25295-517" xlink:type="simple">51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de PvdD, DENK, 50PLUS, Krol, 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zarkan (<text:a xlink:href="kst-25295-518" xlink:type="simple">25295</text:a>, nr. <text:a xlink:href="kst-25295-518" xlink:type="simple">51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 Van Kooten-Arissen,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vraag ik de heer Kuzu namens DENK om te reageren.</text:p>
            <text:p text:style-name="handelingen_al-groep_bottom"/>
          </text:section>
          <text:p text:style-name="handelingen_tekst_bottom"/>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Voorzitter, volgens mij wordt het aanstaande dinsdag hoofdelijk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ké, dan nemen we deze motie mee.</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Op verzoek van de heer Azarkan stel ik voor zijn motie (25295, nr. 518) aan te houden.</text:p>
            <text:p text:style-name="handelingen_al-groep_bottom"/>
          </text:section>
          <text:section text:name="al-groep_id1-2-1-25-2" text:style-name="handelingen_al-groep">
            <text:p text:style-name="handelingen_al">Daartoe wordt beslot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Ouwehand (<text:a xlink:href="kst-25295-519" xlink:type="simple">25295</text:a>, nr. <text:a xlink:href="kst-25295-519" xlink:type="simple">51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de PvdD, DENK, 50PLUS, Krol,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uwehand (<text:a xlink:href="kst-25295-520" xlink:type="simple">25295</text:a>, nr. <text:a xlink:href="kst-25295-520" xlink:type="simple">52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50PLUS, Krol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Staaij/Klaver (<text:a xlink:href="kst-25295-522" xlink:type="simple">25295</text:a>, nr. <text:a xlink:href="kst-25295-522" xlink:type="simple">52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Wilders (<text:a xlink:href="kst-25295-523" xlink:type="simple">25295</text:a>, nr. <text:a xlink:href="kst-25295-523" xlink:type="simple">52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ilders (<text:a xlink:href="kst-25295-524" xlink:type="simple">25295</text:a>, nr. <text:a xlink:href="kst-25295-524" xlink:type="simple">524</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dD, DENK, Krol,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Wilders (<text:a xlink:href="kst-25295-525" xlink:type="simple">25295</text:a>, nr. <text:a xlink:href="kst-25295-525" xlink:type="simple">52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50PLUS, Krol, Van Kooten-Arissen,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Gaat u ons weer verrassen, meneer Wilders?</text:p>
            <text:p text:style-name="handelingen_al-groep_bottom"/>
          </text:section>
          <text:p text:style-name="handelingen_tekst_bottom"/>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Volgens mij was het de vorige keer niet zo'n verrassing, want ik had het u uren van tevoren verte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waar. Niet alleen aan mij, j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Nee, want er stonden ook heel veel collega's ... Maar goed, we laten dat voor wat het was. Ik wil graag hoofdelijke stemming. Volgens mij is iedereen er van de coalitie, dus wat mij betreft kan het ook vanda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En dan gaat u zeggen dat dat niet de afspraak was. Dan ga ik zeggen dat ... Kijk, iedereen is er, dus ik zal er nu geen ruzie over maken, maar ik wil wel het punt gemaakt hebben dat onze Grondwet, waar het recht op hoofdelijke stemming voor individuele Kamerleden in staat, niet zegt dat dit alleen op dinsdag geldt. Dus ik vind ten principale dat dat moet, maar volgens mij is iedereen er nu en gaan ze dan ook niet meer wegrennen. Dus voor deze keer is het wat mij betreft goed dat we het dinsdag doen, maar wij zijn daarover wat de PVV betreft principieel nog niet uitgesproken, want het recht geldt iedere dag en niet alleen op dinsd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p verzoek van de heer Wilders stel ik voor zijn motie (25295, nr. 525) aan te houden.</text:p>
              <text:p text:style-name="handelingen_al-groep_bottom"/>
            </text:section>
            <text:section text:name="al-groep_id1-2-1-44-2-2"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Ik hoor dat we nu kunnen stem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an wie? Is iedereen het ermee eens? Dan ga ik eerst even langs bij de heer Geurt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eurts</text:span></text:span> (<text:span text:style-name="politiek">CDA</text:span>):</text:p>
          <text:section text:name="tekst_id1-2-1-47-2" text:style-name="handelingen_tekst">
            <text:section text:name="al-groep_id1-2-1-47-2-1" text:style-name="handelingen_al-groep">
              <text:p text:style-name="handelingen_al">Voorzitter. We worden op deze manier zo uitgenodigd dat, als het u niet ontrieft, we vandaag gewoon hoofdelijk stem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ij nooit! Oké, het CDA is voor een hoofdelijke stemming. Vandaag hè? Dat is de bedoel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Voorzitter. In principe zijn wij ook wel voor een hoofdelijke stemming, maar dan zou ik willen voorstellen om ook vandaag te stemmen over de motie-Azarkan (25295, nr. 518), die we hiervoor in stemming hadden gebracht en waarvan we hadden gezegd dat we het aanstaande dinsdag zouden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als we toch bezig zij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 (<text:span text:style-name="politiek">D66</text:span>):</text:p>
          <text:section text:name="tekst_id1-2-1-51-2" text:style-name="handelingen_tekst">
            <text:section text:name="al-groep_id1-2-1-51-2-1" text:style-name="handelingen_al-groep">
              <text:p text:style-name="handelingen_al">Voorzitter. Je moet je nooit twee keer aan dezelfde steen stoten. Laten we vandaag gaan stemm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Ja, laten we dan maar vandaag stem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ie dat mevrouw Dik-Faber het er ook mee eens is. Dus iedereen vindt het prima om hoofdelijk te stemmen terwijl dat niet van tevoren bekend was. Maar dat is prima. Dan gaan we straks hoofdelijk stemmen.</text:p>
              <text:p text:style-name="handelingen_al-groep_bottom"/>
            </text:section>
            <text:section text:name="al-groep_id1-2-1-53-2-2" text:style-name="handelingen_al-groep">
              <text:p text:style-name="handelingen_al">We gaan verder met de lijst. We waren gebleven bij de motie op stuk nr. 526. Is iedereen weer bij de les? Ja, gisteren is het heel laat geword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Segers c.s. (<text:a xlink:href="kst-25295-526" xlink:type="simple">25295</text:a>, nr. <text:a xlink:href="kst-25295-526" xlink:type="simple">52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Baudet (<text:a xlink:href="kst-25295-527" xlink:type="simple">25295</text:a>, nr. <text:a xlink:href="kst-25295-527" xlink:type="simple">527</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Haga/Baudet (<text:a xlink:href="kst-25295-528" xlink:type="simple">25295</text:a>, nr. <text:a xlink:href="kst-25295-528" xlink:type="simple">528</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PvdD, DENK, Krol,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Klaver c.s. (<text:a xlink:href="kst-25295-529" xlink:type="simple">25295</text:a>, nr. <text:a xlink:href="kst-25295-529" xlink:type="simple">529</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GroenLinks, de PvdD, DENK, 50PLUS, 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Jetten c.s. (<text:a xlink:href="kst-25295-530" xlink:type="simple">25295</text:a>, nr. <text:a xlink:href="kst-25295-530" xlink:type="simple">530</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Jetten/Groothuizen (<text:a xlink:href="kst-25295-531" xlink:type="simple">25295</text:a>, nr. <text:a xlink:href="kst-25295-531" xlink:type="simple">531</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Krol (<text:a xlink:href="kst-25295-532" xlink:type="simple">25295</text:a>, nr. <text:a xlink:href="kst-25295-532" xlink:type="simple">532</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NK,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We gaan hoofdelijk stemmen over twee moties ... Ik hoor dat het er intussen drie zijn geworden. Ik hoor dat de minister ook meeluistert, want hij zegt: ook die van mevrouw Marijnissen. Dank u wel. We gaan dus ook hoofdelijk stemmen over de motie van mevrouw Marijnissen.</text:p>
            <text:p text:style-name="handelingen_al-groep_bottom"/>
          </text:section>
          <text:section text:name="al-groep_id1-2-1-68-2" text:style-name="handelingen_al-groep">
            <text:p text:style-name="handelingen_al">Goed, dan wil ik het voorstel doen om voor vijftien minuten te schorsen. Als jullie een langere schorsing willen, dan hoor ik dat graag. Ik zie dat iedereen akkoord gaat met een schorsing van vijftien minuten. Dan doen we nu eerst de regeling en volgt er daarna een schorsing van vijftien minuten. Goed. Nu even een korte regel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7</meta:user-defined>
    <meta:user-defined meta:name="DC.title">Stemmingen overige moties aanpak van de corona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13</meta:user-defined>
    <meta:user-defined meta:name="OVERHEIDop.behandeldDossier">25295;514</meta:user-defined>
    <meta:user-defined meta:name="OVERHEIDop.behandeldDossier">25295;515</meta:user-defined>
    <meta:user-defined meta:name="OVERHEIDop.behandeldDossier">25295;516</meta:user-defined>
    <meta:user-defined meta:name="OVERHEIDop.behandeldDossier">25295;517</meta:user-defined>
    <meta:user-defined meta:name="OVERHEIDop.behandeldDossier">25295;518</meta:user-defined>
    <meta:user-defined meta:name="OVERHEIDop.behandeldDossier">25295;519</meta:user-defined>
    <meta:user-defined meta:name="OVERHEIDop.behandeldDossier">25295;520</meta:user-defined>
    <meta:user-defined meta:name="OVERHEIDop.behandeldDossier">25295;521</meta:user-defined>
    <meta:user-defined meta:name="OVERHEIDop.behandeldDossier">25295;522</meta:user-defined>
    <meta:user-defined meta:name="OVERHEIDop.behandeldDossier">25295;523</meta:user-defined>
    <meta:user-defined meta:name="OVERHEIDop.behandeldDossier">25295;524</meta:user-defined>
    <meta:user-defined meta:name="OVERHEIDop.behandeldDossier">25295;525</meta:user-defined>
    <meta:user-defined meta:name="OVERHEIDop.behandeldDossier">25295;526</meta:user-defined>
    <meta:user-defined meta:name="OVERHEIDop.behandeldDossier">25295;527</meta:user-defined>
    <meta:user-defined meta:name="OVERHEIDop.behandeldDossier">25295;528</meta:user-defined>
    <meta:user-defined meta:name="OVERHEIDop.behandeldDossier">25295;529</meta:user-defined>
    <meta:user-defined meta:name="OVERHEIDop.behandeldDossier">25295;530</meta:user-defined>
    <meta:user-defined meta:name="OVERHEIDop.behandeldDossier">25295;531</meta:user-defined>
    <meta:user-defined meta:name="OVERHEIDop.behandeldDossier">25295;532</meta:user-defined>
    <meta:user-defined meta:name="OVERHEIDop.behandeldDossier">25295;521</meta:user-defined>
    <meta:user-defined meta:name="OVERHEIDop.behandeldDossier">25295;515</meta:user-defined>
    <meta:user-defined meta:name="OVERHEIDop.behandeldDossier">25295;518</meta:user-defined>
    <meta:user-defined meta:name="OVERHEIDop.behandeldDossier">25295;52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03</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