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Notificatieapplicatie COVID-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Tijdelijke bepalingen in verband met de inzet van een notificatieapplicatie bij de bestrijding van de epidemie van covid-19 en waarborgen ter voorkoming van misbruik daarvan (Tijdelijke wet notificatieapplicatie covid-19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Hijink c.s. over gelijktijdig met de landelijke invoering van CoronaMelder het testbeleid uitbreiden (<text:a xlink:href="kst-35538-14" xlink:type="simple">35538</text:a>, nr. <text:a xlink:href="kst-35538-14" xlink:type="simple">14</text:a>);</text:p>
              </text:list-item>
              <text:list-item text:style-override="id1-2-1-3-3-1-2">
                <text:number>-</text:number>
                <text:p text:style-name="handelingen_al">de motie-Van Haga/Baudet over in kaart brengen en rapporteren van de cumulatieve onzekerheid van de corona-app (<text:a xlink:href="kst-35538-15" xlink:type="simple">35538</text:a>, nr. <text:a xlink:href="kst-35538-15" xlink:type="simple">15</text:a>);</text:p>
              </text:list-item>
              <text:list-item text:style-override="id1-2-1-3-3-1-3">
                <text:number>-</text:number>
                <text:p text:style-name="handelingen_al">de motie-Middendorp c.s. over maandelijks monitoren van de effecten van de CoronaMelder (<text:a xlink:href="kst-35538-16" xlink:type="simple">35538</text:a>, nr. <text:a xlink:href="kst-35538-16" xlink:type="simple">16</text:a>);</text:p>
              </text:list-item>
              <text:list-item text:style-override="id1-2-1-3-3-1-4">
                <text:number>-</text:number>
                <text:p text:style-name="handelingen_al">de motie-Middendorp/Van den Berg over eerst een waarschuwend gesprek tenzij er sprake is van kwade opzet (<text:a xlink:href="kst-35538-17" xlink:type="simple">35538</text:a>, nr. <text:a xlink:href="kst-35538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Middendorp stel ik voor zijn motie (35538, nr. 1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Hijink c.s. (<text:a xlink:href="kst-35538-14" xlink:type="simple">35538</text:a>, nr. <text:a xlink:href="kst-35538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, 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Haga/Baudet (<text:a xlink:href="kst-35538-15" xlink:type="simple">35538</text:a>, nr. <text:a xlink:href="kst-35538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Middendorp c.s. (<text:a xlink:href="kst-35538-16" xlink:type="simple">35538</text:a>, nr. <text:a xlink:href="kst-35538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7-6</meta:user-defined>
    <meta:user-defined meta:name="DC.title">Stemmingen moties Notificatieapplicatie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17</meta:user-defined>
    <meta:user-defined meta:name="DCTERMS.W3CDTF/DCTERMS.issued">2020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38;14</meta:user-defined>
    <meta:user-defined meta:name="OVERHEIDop.behandeldDossier">35538;15</meta:user-defined>
    <meta:user-defined meta:name="OVERHEIDop.behandeldDossier">35538;16</meta:user-defined>
    <meta:user-defined meta:name="OVERHEIDop.behandeldDossier">35538;17</meta:user-defined>
    <meta:user-defined meta:name="OVERHEIDop.behandeldDossier">35538;17</meta:user-defined>
    <meta:user-defined meta:name="OVERHEID.TaxonomieBeleidsagenda/OVERHEID.category">Zorg en gezondheid | Organisatie en beleid</meta:user-defined>
    <meta:user-defined meta:name="DCTERMS.W3CDTF/OVERHEIDop.datumVergadering">2020-09-03</meta:user-defined>
    <meta:user-defined meta:name="OVERHEIDop.handelingenItemNummer">6</meta:user-defined>
    <meta:user-defined meta:name="OVERHEIDop.publicationIssue">9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