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overige moties aanpak van de coronacrisis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aanpak van de coronacris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 c.s. over een structurele loonsverbetering voor zorgmedewerkers (<text:a xlink:href="kst-25295-515" xlink:type="simple">25295</text:a>, nr. <text:a xlink:href="kst-25295-515" xlink:type="simple">515</text:a>);</text:p>
              </text:list-item>
              <text:list-item text:style-override="id1-2-1-3-3-1-2">
                <text:number>-</text:number>
                <text:p text:style-name="handelingen_al">de motie-Azarkan over bezien op welke manier goede ventilatie een grotere rol kan krijgen in de te volgen coronastrategie (<text:a xlink:href="kst-25295-518" xlink:type="simple">25295</text:a>, nr. <text:a xlink:href="kst-25295-518" xlink:type="simple">518</text:a>);</text:p>
              </text:list-item>
              <text:list-item text:style-override="id1-2-1-3-3-1-3">
                <text:number>-</text:number>
                <text:p text:style-name="handelingen_al">de motie-Wilders over een structureel forse salarisverhoging voor zorgmedewerkers (<text:a xlink:href="kst-25295-525" xlink:type="simple">25295</text:a>, nr. <text:a xlink:href="kst-25295-525" xlink:type="simple">5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zijn toe aan de derde en laatste ronde van deze hoofdelijke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Nispen tot en met Ziengs, brengen hun stem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de rondes 1, 2 en 3 hebben de leden als volgt 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Marijnissen c.s. (<text:a xlink:href="kst-25295-515" xlink:type="simple">25295</text:a>, nr. <text:a xlink:href="kst-25295-515" xlink:type="simple">51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zarkan, Baudet, Beckerman, Beertema, Van den Berge, Martin Bosma, Van Brenk, Tony van Dijck, Emiel van Dijk, Gijs van Dijk, Jasper van Dijk, Ellemeet, Fritsma, Futselaar, Van Gerven, De Graaf, Graus, Van Haga, Helder, Hiddema, Hijink, Van den Hul, Jansen, De Jong, Karabulut, Kerstens, Van Kooten-Arissen, Kops, Kröger, Krol, Kuiken, Kuzu, Kwint, Laçin, Van der Lee, Leijten, Madlener, Maeijer, Marijnissen, Markuszower, Moorlag, Edgar Mulder, Van den Nieuwenhuijzen, Nijboer, Van Nispen, Van Ojik, Van Otterloo, Öztürk, Özütok, Ploumen, Van Raak, Van Raan, Renkema, De Roon,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Bergkamp, Bolkestein, Van den Bosch, Bosman, Bouali, Bruins, Van Dam, Diertens, Dijkhoff, Pia Dijkstra, Dik-Faber, Van Eijs, El Yassini, Van Gent, Geurts, Van der Graaf, De Groot, Groothuizen, Harbers, Rudmer Heerema, Pieter Heerma, Van Helvert, Hermans, Koerhuis, Koopmans, Kuik, Laan-Geselschap, Van der Linde, Lodders, Von Martels, Van Meenen, Van der Molen, Agnes Mulder, Anne Mulder, Nijkerken-de Haan, Omtzigt, Palland, Paternotte, Peters, Postma, Raemakers, Regterschot, Rog, Schonis, Segers, Sienot, Sjoerdsma, Slootweg, Smals, Sneller, Tellegen, Terpstra, Tielen, Veldman, Verhoeven, Voordewind, Aukje de Vries, Weverling, Van Weyenberg, Wiersma, Van Wijngaarden, Wörsdörfer,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66 stemmen voor en 69 stemmen tegen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Azarkan (<text:a xlink:href="kst-25295-518" xlink:type="simple">25295</text:a>, nr. <text:a xlink:href="kst-25295-518" xlink:type="simple">51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Aalst, Agema, Alkaya, Arib, Azarkan, Baudet, Beckerman, Beertema, Van den Berge, Martin Bosma, Van Brenk, Tony van Dijck, Emiel van Dijk, Gijs van Dijk, Jasper van Dijk, Ellemeet, Fritsma, Futselaar, Van Gerven, De Graaf, Graus, Van Haga, Helder, Hiddema, Hijink, Van den Hul, Jansen, De Jong, Karabulut, Kerstens, Van Kooten-Arissen, Kops, Kröger, Krol, Kuiken, Kuzu, Kwint, Laçin, Van der Lee, Leijten, Madlener, Maeijer, Marijnissen, Markuszower, Moorlag, Edgar Mulder, Van den Nieuwenhuijzen, Nijboer, Van Nispen, Van Ojik, Van Otterloo, Öztürk, Özütok, Ploumen, Van Raak, Van Raan, Renkema, De Roon, Smeulders, Snels, Van der Staaij, Stoffer, Wassenberg, Van Weerdenburg, Westerveld en Wilders.</text:p>
            <text:p text:style-name="handelingen_al-groep_bottom"/>
          </text:section>
          <text:section text:name="al-groep_id1-2-1-11-2" text:style-name="handelingen_al-groep">
            <text:p text:style-name="handelingen_al">Tegen stemmen de leden: Aartsen, Amhaouch, Becker, Belhaj, Van den Berg, Bergkamp, Bolkestein, Van den Bosch, Bosman, Bouali, Bruins, Van Dam, Diertens, Dijkhoff, Pia Dijkstra, Dik-Faber, Van Eijs, El Yassini, Van Gent, Geurts, Van der Graaf, De Groot, Groothuizen, Harbers, Rudmer Heerema, Pieter Heerma, Van Helvert, Hermans, Koerhuis, Koopmans, Kuik, Laan-Geselschap, Van der Linde, Lodders, Von Martels, Van Meenen, Van der Molen, Agnes Mulder, Anne Mulder, Nijkerken-de Haan, Omtzigt, Palland, Paternotte, Peters, Postma, Raemakers, Regterschot, Rog, Schonis, Segers, Sienot, Sjoerdsma, Slootweg, Smals, Sneller, Tellegen, Terpstra, Tielen, Veldman, Verhoeven, Voordewind, Aukje de Vries, Weverling, Van Weyenberg, Wiersma, Van Wijngaarden, Wörsdörfer, Yeşilgöz-Zegerius en Ziengs.</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66 stemmen voor en 69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lders (<text:a xlink:href="kst-25295-525" xlink:type="simple">25295</text:a>, nr. <text:a xlink:href="kst-25295-525" xlink:type="simple">52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Van Aalst, Agema, Alkaya, Arib, Azarkan, Baudet, Beckerman, Beertema, Van den Berge, Martin Bosma, Van Brenk, Tony van Dijck, Emiel van Dijk, Gijs van Dijk, Jasper van Dijk, Ellemeet, Fritsma, Futselaar, Van Gerven, De Graaf, Graus, Van Haga, Helder, Hiddema, Hijink, Van den Hul, Jansen, De Jong, Karabulut, Kerstens, Van Kooten-Arissen, Kops, Kröger, Krol, Kuiken, Kuzu, Kwint, Laçin, Van der Lee, Leijten, Madlener, Maeijer, Marijnissen, Markuszower, Moorlag, Edgar Mulder, Van den Nieuwenhuijzen, Nijboer, Van Nispen, Van Ojik, Van Otterloo, Öztürk, Özütok, Ploumen, Van Raak, Van Raan, Renkema, De Roon, Smeulders, Snels, Van der Staaij, Stoffer, Wassenberg, Van Weerdenburg, Westerveld en Wilders.</text:p>
            <text:p text:style-name="handelingen_al-groep_bottom"/>
          </text:section>
          <text:section text:name="al-groep_id1-2-1-13-2" text:style-name="handelingen_al-groep">
            <text:p text:style-name="handelingen_al">Tegen stemmen de leden: Aartsen, Amhaouch, Becker, Belhaj, Van den Berg, Bergkamp, Bolkestein, Van den Bosch, Bosman, Bouali, Bruins, Van Dam, Diertens, Dijkhoff, Pia Dijkstra, Dik-Faber, Van Eijs, El Yassini, Van Gent, Geurts, Van der Graaf, De Groot, Groothuizen, Harbers, Rudmer Heerema, Pieter Heerma, Van Helvert, Hermans, Koerhuis, Koopmans, Kuik, Laan-Geselschap, Van der Linde, Lodders, Von Martels, Van Meenen, Van der Molen, Agnes Mulder, Anne Mulder, Nijkerken-de Haan, Omtzigt, Palland, Paternotte, Peters, Postma, Raemakers, Regterschot, Rog, Schonis, Segers, Sienot, Sjoerdsma, Slootweg, Smals, Sneller, Tellegen, Terpstra, Tielen, Veldman, Verhoeven, Voordewind, Aukje de Vries, Weverling, Van Weyenberg, Wiersma, Van Wijngaarden, Wörsdörfer, Yeşilgöz-Zegerius en Ziengs.</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66 stemmen voor en 69 stemmen tegen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oor de laatste groep is het altijd heel spannend, omdat jullie de uitslag meekrijgen en de rest niet. Jullie kijken echt zo van "huh?".</text:p>
            <text:p text:style-name="handelingen_al-groep_bottom"/>
          </text:section>
          <text:section text:name="al-groep_id1-2-1-14-2" text:style-name="handelingen_al-groep">
            <text:p text:style-name="handelingen_al">Vóór de motie op stuk nr. 515 van mevrouw Marijnissen hebben 66 leden gestemd en daartegen 69. De motie is verworpen.</text:p>
            <text:p text:style-name="handelingen_al-groep_bottom"/>
          </text:section>
          <text:section text:name="al-groep_id1-2-1-14-3" text:style-name="handelingen_al-groep">
            <text:p text:style-name="handelingen_al">Vóór de motie op stuk nr. 518 van de heer Azarkan hebben 66 leden gestemd en daartegen 69. Ook deze motie is verworpen.</text:p>
            <text:p text:style-name="handelingen_al-groep_bottom"/>
          </text:section>
          <text:section text:name="al-groep_id1-2-1-14-4" text:style-name="handelingen_al-groep">
            <text:p text:style-name="handelingen_al">Vóór de laatste motie, die van de heer Wilders, op stuk nr. 525 hebben 66 leden gestemd en daartegen 69. Ook deze motie is verworpen.</text:p>
            <text:p text:style-name="handelingen_al-groep_bottom"/>
          </text:section>
          <text:section text:name="al-groep_id1-2-1-14-5" text:style-name="handelingen_al-groep">
            <text:p text:style-name="handelingen_al">Daarmee zijn we ook aan het einde gekomen van de hoofdelijke stemmingen. Ik dank de Kamerled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
            <text:span text:style-name="nadrukvet">Voorzitter: Lodder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2</meta:user-defined>
    <meta:user-defined meta:name="DC.title">Stemmingen overige moties aanpak van de coronacrisis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15</meta:user-defined>
    <meta:user-defined meta:name="OVERHEIDop.behandeldDossier">25295;518</meta:user-defined>
    <meta:user-defined meta:name="OVERHEIDop.behandeldDossier">25295;52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03</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