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overige moties aanpak van de coronacrisis (ronde 2)</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debat over <text:span text:style-name="nadrukvet">de aanpak van de coronacrisi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ijnissen over een structurele loonsverbetering voor zorgmedewerkers (<text:a xlink:href="kst-25295-515" xlink:type="simple">25295</text:a>, nr. <text:a xlink:href="kst-25295-515" xlink:type="simple">515</text:a>);</text:p>
              </text:list-item>
              <text:list-item text:style-override="id1-2-1-3-3-1-2">
                <text:number>-</text:number>
                <text:p text:style-name="handelingen_al">de motie-Azarkan over bezien op welke manier goede ventilatie een grotere rol kan krijgen in de te volgen coronastrategie (<text:a xlink:href="kst-25295-518" xlink:type="simple">25295</text:a>, nr. <text:a xlink:href="kst-25295-518" xlink:type="simple">518</text:a>);</text:p>
              </text:list-item>
              <text:list-item text:style-override="id1-2-1-3-3-1-3">
                <text:number>-</text:number>
                <text:p text:style-name="handelingen_al">de motie-Wilders over een structureel forse salarisverhoging voor zorgmedewerkers (<text:a xlink:href="kst-25295-525" xlink:type="simple">25295</text:a>, nr. <text:a xlink:href="kst-25295-525" xlink:type="simple">52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Meneer Harbers zoekt een plek, maar kijk, hij vindt die bij het CDA! Goed. We gaan hoofdelijk stemmen over de moties ingediend bij het debat over de aanpak van de coronacrisis van 2 september 2020.</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tweede groep, De Groot tot en met Nijkerken-De Haan, brengen hun stem uit.</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7-11</meta:user-defined>
    <meta:user-defined meta:name="DC.title">Stemmingen overige moties aanpak van de coronacrisis (ronde 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9-17</meta:user-defined>
    <meta:user-defined meta:name="DCTERMS.W3CDTF/DCTERMS.issued">2020-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515</meta:user-defined>
    <meta:user-defined meta:name="OVERHEIDop.behandeldDossier">25295;518</meta:user-defined>
    <meta:user-defined meta:name="OVERHEIDop.behandeldDossier">25295;525</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9-03</meta:user-defined>
    <meta:user-defined meta:name="OVERHEIDop.handelingenItemNummer">11</meta:user-defined>
    <meta:user-defined meta:name="OVERHEIDop.publicationIssue">97</meta:user-defined>
    <meta:user-defined meta:name="OVERHEIDop.publicationName">Handelingen</meta:user-defined>
    <meta:user-defined meta:name="OVERHEIDop.vergaderjaar">2019-2020</meta:user-defined>
    <meta:user-defined meta:name="OVERHEIDop.versieInformatie"/>
  </office:meta>
</office:document-meta>
</file>