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temmingen overige moties aanpak van de coronacrisis (ronde 1)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aangehouden moties</text:span>, ingediend bij het debat over <text:span text:style-name="nadrukvet">de aanpak van de coronacrisis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Marijnissen over een structurele loonsverbetering voor zorgmedewerkers (<text:a xlink:href="kst-25295-515" xlink:type="simple">25295</text:a>, nr. <text:a xlink:href="kst-25295-515" xlink:type="simple">515</text:a>);</text:p>
              </text:list-item>
              <text:list-item text:style-override="id1-2-1-3-3-1-2">
                <text:number>-</text:number>
                <text:p text:style-name="handelingen_al">de motie-Azarkan over bezien op welke manier goede ventilatie een grotere rol kan krijgen in de te volgen coronastrategie (<text:a xlink:href="kst-25295-518" xlink:type="simple">25295</text:a>, nr. <text:a xlink:href="kst-25295-518" xlink:type="simple">518</text:a>);</text:p>
              </text:list-item>
              <text:list-item text:style-override="id1-2-1-3-3-1-3">
                <text:number>-</text:number>
                <text:p text:style-name="handelingen_al">de motie-Wilders over een structureel forse salarisverhoging voor zorgmedewerkers (<text:a xlink:href="kst-25295-525" xlink:type="simple">25295</text:a>, nr. <text:a xlink:href="kst-25295-525" xlink:type="simple">525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 september 2020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Aan de orde zijn de hoofdelijke stemmingen. We gaan stemmen over aangehouden moties, ingediend bij het debat over de ontwikkelingen rondom het coronavirus van 2 september 2020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De leden van de eerste groep, Van Aalst tot en met Graus, brengen hun stem ui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7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7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7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97-10</meta:user-defined>
    <meta:user-defined meta:name="DC.title">Stemmingen overige moties aanpak van de coronacrisis (ronde 1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9-17</meta:user-defined>
    <meta:user-defined meta:name="DCTERMS.W3CDTF/DCTERMS.issued">2020-09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5295;515</meta:user-defined>
    <meta:user-defined meta:name="OVERHEIDop.behandeldDossier">25295;518</meta:user-defined>
    <meta:user-defined meta:name="OVERHEIDop.behandeldDossier">25295;525</meta:user-defined>
    <meta:user-defined meta:name="OVERHEID.TaxonomieBeleidsagenda/OVERHEID.category">Zorg en gezondheid | Organisatie en beleid</meta:user-defined>
    <meta:user-defined meta:name="OVERHEID.TaxonomieBeleidsagenda/OVERHEID.category">Zorg en gezondheid | Gezondheidsrisico's</meta:user-defined>
    <meta:user-defined meta:name="DCTERMS.W3CDTF/OVERHEIDop.datumVergadering">2020-09-03</meta:user-defined>
    <meta:user-defined meta:name="OVERHEIDop.handelingenItemNummer">10</meta:user-defined>
    <meta:user-defined meta:name="OVERHEIDop.publicationIssue">97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