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Donderdag 3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Van Aalst, Aartsen, Agema, Alkaya, Amhaouch, Arib, Azarkan, Baudet, Becker, Beckerman, Beertema, Belhaj, Van den Berg, Van den Berge, Bergkamp, Bisschop, Bolkestein, Van den Bosch, Martin Bosma, Bosman, Bouali, Van Brenk, Bromet, Bruins, Van Dam, Diertens, Tony van Dijck, Emiel van Dijk, Gijs van Dijk, Jasper van Dijk, Dijkhoff, Pia Dijkstra, Dik-Faber, Van Eijs, El Yassini, Ellemeet, Fritsma, Futselaar, Geluk-Poortvliet, Van Gent, Van Gerven, Geurts, De Graaf, Van der Graaf, Graus, De Groot, Groothuizen, Van Haga, Harbers, Rudmer Heerema, Pieter Heerma, Helder, Van Helvert, Hermans, Hiddema, Hijink, Van den Hul, Jansen, Jetten, De Jong, Karabulut, Kerstens, Koerhuis, Koopmans, Van Kooten-Arissen, Kops, Kröger, Krol, Kuik, Kuiken, Kuzu, Kwint, Laan-Geselschap, Laçin, Van der Lee, Leijten, Van der Linde, Lodders, Madlener, Maeijer, Marijnissen, Markuszower, Von Martels, Van Meenen, Van der Molen, Moorlag, Agnes Mulder, Anne Mulder, Edgar Mulder, Van den Nieuwenhuijzen, Nijboer, Nijkerken-de Haan, Van Nispen, Van Ojik, Omtzigt, Van Otterloo, Öztürk, Özütok, Palland, Paternotte, Peters, Ploumen, Postma, Van Raak, Van Raan, Raemakers, Regterschot, Renkema, Rog, De Roon, Schonis, Segers, Sienot, Sjoerdsma, Slootweg, Smals, Smeulders, Sneller, Snels, Van der Staaij, Stoffer, Tellegen, Terpstra, Tielen, Veldman, Verhoeven,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Koolmees, minister van Sociale Zaken en Werkgelegenheid, en de heer Van 't Wout, staatssecretaris van Sociale Zaken en Werkgelegenheid,</text:p>
            <text:p text:style-name="handelingen_al-groep_bottom"/>
          </text:section>
          <text:section text:name="al-groep_id1-2-2-2-5" text:style-name="handelingen_al-groep">
            <text:p text:style-name="handelingen_al">alsmede mevrouw Bo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3 sept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3</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