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s Aanpak van de coronacrisi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aanpak van de coronacrisi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sscher c.s. over afkeuren van de handelwijze van de minister van Justitie en Veiligheid (<text:a xlink:href="kst-25295-512" xlink:type="simple">25295</text:a>, nr. <text:a xlink:href="kst-25295-512" xlink:type="simple">512</text:a>);</text:p>
              </text:list-item>
              <text:list-item text:style-override="id1-2-1-3-3-1-2">
                <text:number>-</text:number>
                <text:p text:style-name="handelingen_al">de motie-Baudet/Van Haga over opzeggen van het vertrouwen in de minister van Justitie en Veiligheid (<text:a xlink:href="kst-25295-533" xlink:type="simple">25295</text:a>, nr. <text:a xlink:href="kst-25295-533" xlink:type="simple">5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nu naar de stemmingslijst. Sowieso gaan we morgen stemmen over het wetsvoorstel inzake de corona-app. Over de overige moties stemmen we morgen, en anders volgende week dinsdag. En "morgen", dat is vandaag. Sorry. We stemmen nu over twee motie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Asscher c.s. (<text:a xlink:href="kst-25295-512" xlink:type="simple">25295</text:a>, nr. <text:a xlink:href="kst-25295-512" xlink:type="simple">512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Baudet/Van Haga (<text:a xlink:href="kst-25295-533" xlink:type="simple">25295</text:a>, nr. <text:a xlink:href="kst-25295-533" xlink:type="simple">533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aarmee zijn we aan het einde gekomen van deze stemming. Ik dank de Kamerleden, de minister-president, de minister van Justitie en Veiligheid, de minister van VWS, de minister voor Medische Zorg en de mensen die dit debat hebben gevolgd.</text:p>
            <text:p text:style-name="handelingen_al-groep_bottom"/>
          </text:section>
          <text:section text:name="al-groep_id1-2-1-10-2" text:style-name="handelingen_al-groep">
            <text:p text:style-name="handelingen_al">Voordat ik de vergadering sluit: houd afstand! Ik wens jullie wel thui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6-8</meta:user-defined>
    <meta:user-defined meta:name="DC.title">Stemming moties Aanpak van de coronacrisi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11</meta:user-defined>
    <meta:user-defined meta:name="DCTERMS.W3CDTF/DCTERMS.issued">2020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512</meta:user-defined>
    <meta:user-defined meta:name="OVERHEIDop.behandeldDossier">25295;53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9-02</meta:user-defined>
    <meta:user-defined meta:name="OVERHEIDop.handelingenItemNummer">8</meta:user-defined>
    <meta:user-defined meta:name="OVERHEIDop.publicationIssue">9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