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6-1">
      <text:list-level-style-bullet text:bullet-char="-" text:level="1">
        <style:list-level-properties text:min-label-width="10mm"/>
      </text:list-level-style-bullet>
    </text:list-style>
    <text:list-style style:name="id1-2-1-4-2-6-1-1">
      <text:list-level-style-bullet text:bullet-char="-" text:level="1">
        <style:list-level-properties text:min-label-width="10mm"/>
      </text:list-level-style-bullet>
    </text:list-style>
    <text:list-style style:name="id1-2-1-4-2-6-1-2">
      <text:list-level-style-bullet text:bullet-char="-" text:level="1">
        <style:list-level-properties text:min-label-width="10mm"/>
      </text:list-level-style-bullet>
    </text:list-style>
    <text:list-style style:name="id1-2-1-4-2-6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an is nu aan de orde d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Op verzoek van de vaste commissie voor Binnenlandse Zaken stel ik voor aan de agenda van de Kamer toe te voegen een debat over het parlementair onderzoeksrapport "Update vereist - Naar meer parlementaire grip op digitalisering" (35229, nr. 9).</text:p>
              <text:p text:style-name="handelingen_al-groep_bottom"/>
            </text:section>
            <text:section text:name="al-groep_id1-2-1-4-2-3" text:style-name="handelingen_al-groep">
              <text:p text:style-name="handelingen_al">Voorts stel ik voor toe te voegen aan de agenda het Voorstel tot algehele herziening van het Reglement van Orde (35322).</text:p>
              <text:p text:style-name="handelingen_al-groep_bottom"/>
            </text:section>
            <text:section text:name="al-groep_id1-2-1-4-2-4" text:style-name="handelingen_al-groep">
              <text:p text:style-name="handelingen_al">Ik stel voor dinsdag 8 september aanstaande ook te stemmen over het wetsvoorstel Wijziging van de Wet implementatie EU-richtlijnen energie-efficiëntie teneinde een grondslag op te nemen voor de energie-audit (35435) en over de aangehouden motie-Sneller/Kuiken (35470-I, nr. 8).</text:p>
              <text:p text:style-name="handelingen_al-groep_bottom"/>
            </text:section>
            <text:section text:name="al-groep_id1-2-1-4-2-5" text:style-name="handelingen_al-groep">
              <text:p text:style-name="handelingen_al">Op verzoek van de aanvragers stel ik voor de volgende dertigledendebatten van de agenda af te voeren:</text:p>
              <text:p text:style-name="handelingen_al-groep_bottom"/>
            </text:section>
            <text:section text:name="al-groep_id1-2-1-4-2-6" text:style-name="handelingen_al-groep">
              <text:list text:style-name="id1-2-1-4-2-6-1">
                <text:list-item text:style-override="id1-2-1-4-2-6-1-1">
                  <text:number>-</text:number>
                  <text:p text:style-name="handelingen_al">over het bericht dat Nederland geen plan B heeft in geval van een verdere stijging van de zeespiegel;</text:p>
                </text:list-item>
                <text:list-item text:style-override="id1-2-1-4-2-6-1-2">
                  <text:number>-</text:number>
                  <text:p text:style-name="handelingen_al">over het bericht dat reizigers in het openbaar vervoer te veel betalen door verschillen in tariefsystemen;</text:p>
                </text:list-item>
                <text:list-item text:style-override="id1-2-1-4-2-6-1-3">
                  <text:number>-</text:number>
                  <text:p text:style-name="handelingen_al">over het bericht dat op de Universiteit Twente vanaf 1 januari 2020 alleen nog Engels wordt gesproken.</text:p>
                </text:list-item>
              </text:list>
              <text:p text:style-name="handelingen_al-groep_bottom"/>
            </text:section>
            <text:section text:name="al-groep_id1-2-1-4-2-7" text:style-name="handelingen_al-groep">
              <text:p text:style-name="handelingen_al">Op verzoek van een aantal leden stel ik voor de volgende door hen ingediende moties opnieuw aan te houden: 25295, nr. 337 en 30015, nr. 67.</text:p>
              <text:p text:style-name="handelingen_al-groep_bottom"/>
            </text:section>
            <text:section text:name="al-groep_id1-2-1-4-2-8" text:style-name="handelingen_al-groep">
              <text:p text:style-name="handelingen_al">Ik stel voor de volgende stukken van de stand van werkzaamheden af te voeren: 34919-64; 32847-652; 35300-VIII-188; 32820-371; 32820-321; 32820-369; 31288-863; 29338-217; 31288-847; 33009-91; 31288-864; 21501-34-339; 24724-173; 35470-VIII-5; 2020Z11723; 27020-106; 27020-107; 2019Z26135; 35300-VIII-120; 27020-108; 27923-410; 31288-848; 32820-353; 32820-347; 32820-348; 32820-354; 35481-3; 25268-185; 30573-180; 31524-469; 2020Z10306; 31293-519; 31497-360; 31293-520; 22112-2760; 35300-VII-124; 22112-2888; 35424-7; 32847-674; 35300-VII-132; 30950-185; 34352-191; 31490-270; 33258-44; 32813-437; 32847-585; 32847-586; 30196-692; 34293-95; 32127-239; 32757-171; 32847-655; 31757-101; 35181-3; 35470-VII-7; 35470-VII-5; 34972-47; 35178-3; 30196-713; 27926-322; 17050-574; 29924-183; 29924-181; 29924-180; 29924-174; 29924-173; 29924-172; 34430-7; 33845-34; 35099-(R2114)-10; 33845-32; 22718-43; 29679-31; 22718-46; 2020Z08050; 2020Z10128; 2020Z10132; 2020Z06613; 2020Z12191; 2020Z09577; 2020Z01495; 2020Z02591; 2020Z04532; 2020Z04699; 2020Z07407; 35078-34; 22112-2879; 22112-2850; 21501-02-2152; 21501-20-1525; 21501-20-1536; 22112-2856; 22112-2857; 2020Z10394; 35393-5; 35130-(R2119)-17; 21501-20-1543; 35000-IV-66; 34269-5; 29653-57; 35000-IV-61; 31322-397; 35210-IV-3; 35000-IV-60; 35200-IV-8; 31568-213; 35000-IV-59; 35000-IV-58; 34089-18; 2019Z11984; 32013-214; 35200-IV-7; 35000-IV-57; 29653-56; 34773-18; 35200-IV-1; 35000-IV-55; 35000-IV-56; 35000-IV-54; 26643-605; 35000-IV-53; 31568-212; 35000-IV-52; 2019Z06905; 33826-29; 30825-218; 31568-210; 35000-IV-39; 34269-3; 35000-IV-37; 35000-IV-31; 35000-VII-74; 35470-IV-6; 35470-IV-7; 31568-217; 35420-76; 35300-IV-56; 35300-IX-16; 31066-654; 26834-43; 28973-234; 32336-90; 35200-XIII-6; 28973-213; 35200-XIII-8; 35200-XIII-7; 35000-XIV-96; 33037-364; 35470-XIV-12; 28625-278; 23987-370; 21501-32-1201; 35300-XIV-10; 25268-175; 35300-XIV-4; 35000-XIV-98; 32336-89; 28625-274; 35470-XIV-8; 21501-32-1237; 21501-32-1233; 35300-XIV-74; 29544-845; 35010-6; 29544-876; 34352-144; 35000-XV-89; 34719-14; 21501-31-507; 21501-31-522; 21501-31-523; 2019Z09299; 2019Z09077; 2019Z09869; 2019Z09871; 21501-31-526; 22112-2800; 21501-31-527; 21501-31-528; 21501-31-531; 21501-31-532; 35223-11; 34719-16; 21501-31-534; 21501-31-533; 30982-48; 31322-398; 30982-50; 2019Z14791; 35200-V-2; 35470-V-2; 32623-247; 29521-375; 33783-31; 31793-184; 29614-111; 30952-330; 35000-V-69; 21501-02-2002; 21501-02-2004; 32623-257; 34776-4; 35200-V-1; 34776-5; 35200-V-5; 35200-V-6; 35200-V-7; 32623-266; 35210-V-3; 32623-268; 35000-V-83; 33694-47; 29521-384; 35300-V-70; 30952-364; 35470-V-8; 33694-58; 21501-02-2178; 21501-02-2182; 35300-V-67; 35300-V-68; 30010-48; 25764-125; 35300-V-69; 21501-02-2180; 35207-34; 32735-304; 24493-R1557-91; 21501-02-2169; 21501-02-2174; 35470-I-9; 34700-72; 35200-VII-2; 35200-III-2; 35200-IIA-2; 35200-I-2; 35200-IIB-2; 35200-C-2; 35200-B-2; 31865-133; 21501-28-186; 27925-649; 35210-X-3; 21501-28-187; 35210-X-4; 35210-X-5; 27830-279; 28676-343; 35470-X-5; 35470-X-6; 30139-234; 21501-28-205; 33529-773; 33529-774; 31125-113; 22112-2886; 21501-30-481; 32813-496; 22112-2845; 35377-1; 35377-2; 35123-33; 33529-661; 33529-664; 35210-XIII-3; 32813-340; 33529-663; 21501-30-453; 21501-30-454; 21501-30-455; 21501-33-760; 21501-30-457; 21501-30-456; 21501-30-458; 21501-33-763; 21501-30-459; 21501-33-766; 21501-30-460; 21501-33-767; 21501-30-461; 21501-30-462; 21501-30-463; 21501-33-772; 21501-30-464; 32813-409; 31239-315; 31239-319; 30196-714; 2020Z14974; 2020Z14926; 2020Z14294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 gekomen van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vergadering wordt van 13.47 uur tot 14.00 uur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6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09-11</meta:user-defined>
    <meta:user-defined meta:name="DCTERMS.W3CDTF/DCTERMS.issued">2020-09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02</meta:user-defined>
    <meta:user-defined meta:name="OVERHEIDop.handelingenItemNummer">5</meta:user-defined>
    <meta:user-defined meta:name="OVERHEIDop.publicationIssue">9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