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moties Ontwikkelingen rondom het coronavirus d.d. 12 augustus 2020</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 c.s. over het bron- en contactonderzoek (<text:a xlink:href="kst-25295-472" xlink:type="simple">25295</text:a>, nr. <text:a xlink:href="kst-25295-472" xlink:type="simple">472</text:a>);</text:p>
              </text:list-item>
              <text:list-item text:style-override="id1-2-1-3-3-1-2">
                <text:number>-</text:number>
                <text:p text:style-name="handelingen_al">de motie-Asscher/Klaver over ventilatiesystemen van scholen (<text:a xlink:href="kst-25295-473" xlink:type="simple">25295</text:a>, nr. <text:a xlink:href="kst-25295-473" xlink:type="simple">473</text:a>);</text:p>
              </text:list-item>
              <text:list-item text:style-override="id1-2-1-3-3-1-3">
                <text:number>-</text:number>
                <text:p text:style-name="handelingen_al">de motie-Asscher c.s. over ondersteuning van mensen in quarantaine (<text:a xlink:href="kst-25295-474" xlink:type="simple">25295</text:a>, nr. <text:a xlink:href="kst-25295-474" xlink:type="simple">474</text:a>);</text:p>
              </text:list-item>
              <text:list-item text:style-override="id1-2-1-3-3-1-4">
                <text:number>-</text:number>
                <text:p text:style-name="handelingen_al">de motie-Klaver/Jetten over impact van corona op mensen met een verhoogd gezondheidsrisico (<text:a xlink:href="kst-25295-475" xlink:type="simple">25295</text:a>, nr. <text:a xlink:href="kst-25295-475" xlink:type="simple">475</text:a>);</text:p>
              </text:list-item>
              <text:list-item text:style-override="id1-2-1-3-3-1-5">
                <text:number>-</text:number>
                <text:p text:style-name="handelingen_al">de motie-Klaver c.s. over periodiek en laagdrempelig testen van zorgpersoneel op eigen locatie (<text:a xlink:href="kst-25295-476" xlink:type="simple">25295</text:a>, nr. <text:a xlink:href="kst-25295-476" xlink:type="simple">476</text:a>);</text:p>
              </text:list-item>
              <text:list-item text:style-override="id1-2-1-3-3-1-6">
                <text:number>-</text:number>
                <text:p text:style-name="handelingen_al">de motie-Marijnissen c.s. over preventief gebruik van persoonlijke beschermingsmiddelen door alle zorgverleners (<text:a xlink:href="kst-25295-477" xlink:type="simple">25295</text:a>, nr. <text:a xlink:href="kst-25295-477" xlink:type="simple">477</text:a>);</text:p>
              </text:list-item>
              <text:list-item text:style-override="id1-2-1-3-3-1-7">
                <text:number>-</text:number>
                <text:p text:style-name="handelingen_al">de motie-Marijnissen c.s. over structureel beter waarderen van zorgverleners (<text:a xlink:href="kst-25295-478" xlink:type="simple">25295</text:a>, nr. <text:a xlink:href="kst-25295-478" xlink:type="simple">478</text:a>);</text:p>
              </text:list-item>
              <text:list-item text:style-override="id1-2-1-3-3-1-8">
                <text:number>-</text:number>
                <text:p text:style-name="handelingen_al">de motie-Wilders over afzien van zowel de verplichte quarantaine als de daaraan gekoppelde strafbaarheid (<text:a xlink:href="kst-25295-479" xlink:type="simple">25295</text:a>, nr. <text:a xlink:href="kst-25295-479" xlink:type="simple">479</text:a>);</text:p>
              </text:list-item>
              <text:list-item text:style-override="id1-2-1-3-3-1-9">
                <text:number>-</text:number>
                <text:p text:style-name="handelingen_al">de motie-Wilders over structureel een forse salarisverhoging voor zorgmedewerkers (<text:a xlink:href="kst-25295-480" xlink:type="simple">25295</text:a>, nr. <text:a xlink:href="kst-25295-480" xlink:type="simple">480</text:a>);</text:p>
              </text:list-item>
              <text:list-item text:style-override="id1-2-1-3-3-1-10">
                <text:number>-</text:number>
                <text:p text:style-name="handelingen_al">de motie-Wilders over erkennen van het aandeel van besmetting met corona door microdruppels in binnenruimtes (<text:a xlink:href="kst-25295-481" xlink:type="simple">25295</text:a>, nr. <text:a xlink:href="kst-25295-481" xlink:type="simple">481</text:a>);</text:p>
              </text:list-item>
              <text:list-item text:style-override="id1-2-1-3-3-1-11">
                <text:number>-</text:number>
                <text:p text:style-name="handelingen_al">de motie-Jetten c.s. over op dit moment geen nieuwe wettelijke (<text:a xlink:href="kst-25295-482" xlink:type="simple">25295</text:a>, nr. <text:a xlink:href="kst-25295-482" xlink:type="simple">482</text:a>);</text:p>
              </text:list-item>
              <text:list-item text:style-override="id1-2-1-3-3-1-12">
                <text:number>-</text:number>
                <text:p text:style-name="handelingen_al">de motie-Jetten over ervoor zorgen dat Bonaire zich kan beschermen tegen besmettingen door inreizigers (<text:a xlink:href="kst-25295-483" xlink:type="simple">25295</text:a>, nr. <text:a xlink:href="kst-25295-483" xlink:type="simple">483</text:a>);</text:p>
              </text:list-item>
              <text:list-item text:style-override="id1-2-1-3-3-1-13">
                <text:number>-</text:number>
                <text:p text:style-name="handelingen_al">de motie-Jetten/Dik-Faber over de mogelijkheid geven aan reizigers uit oranje gebieden zich te testen op dag van aankomst en na dag vier (<text:a xlink:href="kst-25295-484" xlink:type="simple">25295</text:a>, nr. <text:a xlink:href="kst-25295-484" xlink:type="simple">484</text:a>);</text:p>
              </text:list-item>
              <text:list-item text:style-override="id1-2-1-3-3-1-14">
                <text:number>-</text:number>
                <text:p text:style-name="handelingen_al">de motie-Van den Berg c.s. over voortgangsbrieven over maatregelen die de verspreiding van het virus naar beneden brengen (<text:a xlink:href="kst-25295-485" xlink:type="simple">25295</text:a>, nr. <text:a xlink:href="kst-25295-485" xlink:type="simple">485</text:a>);</text:p>
              </text:list-item>
              <text:list-item text:style-override="id1-2-1-3-3-1-15">
                <text:number>-</text:number>
                <text:p text:style-name="handelingen_al">de motie-Krol over verbeteren van de coronacommunicatie (<text:a xlink:href="kst-25295-486" xlink:type="simple">25295</text:a>, nr. <text:a xlink:href="kst-25295-486" xlink:type="simple">486</text:a>);</text:p>
              </text:list-item>
              <text:list-item text:style-override="id1-2-1-3-3-1-16">
                <text:number>-</text:number>
                <text:p text:style-name="handelingen_al">de motie-Sazias over met voorrang testen van zorgpersoneel (<text:a xlink:href="kst-25295-487" xlink:type="simple">25295</text:a>, nr. <text:a xlink:href="kst-25295-487" xlink:type="simple">487</text:a>);</text:p>
              </text:list-item>
              <text:list-item text:style-override="id1-2-1-3-3-1-17">
                <text:number>-</text:number>
                <text:p text:style-name="handelingen_al">de motie-Sazias over controle van ventilatiesystemen in scholen en verpleeghuizen (<text:a xlink:href="kst-25295-488" xlink:type="simple">25295</text:a>, nr. <text:a xlink:href="kst-25295-488" xlink:type="simple">488</text:a>);</text:p>
              </text:list-item>
              <text:list-item text:style-override="id1-2-1-3-3-1-18">
                <text:number>-</text:number>
                <text:p text:style-name="handelingen_al">de motie-Veldman c.s. over capaciteit van anderen dan de GGD inzetten (<text:a xlink:href="kst-25295-489" xlink:type="simple">25295</text:a>, nr. <text:a xlink:href="kst-25295-489" xlink:type="simple">489</text:a>);</text:p>
              </text:list-item>
              <text:list-item text:style-override="id1-2-1-3-3-1-19">
                <text:number>-</text:number>
                <text:p text:style-name="handelingen_al">de motie-Veldman c.s. over voorwaarden voor het organiseren van wervings- en introductieactiviteiten van studentenverenigingen (<text:a xlink:href="kst-25295-490" xlink:type="simple">25295</text:a>, nr. <text:a xlink:href="kst-25295-490" xlink:type="simple">490</text:a>);</text:p>
              </text:list-item>
              <text:list-item text:style-override="id1-2-1-3-3-1-20">
                <text:number>-</text:number>
                <text:p text:style-name="handelingen_al">de motie-Dik-Faber c.s. over oplossingen voor mensen met een beperking of chronische aandoening (<text:a xlink:href="kst-25295-491" xlink:type="simple">25295</text:a>, nr. <text:a xlink:href="kst-25295-491" xlink:type="simple">491</text:a>);</text:p>
              </text:list-item>
              <text:list-item text:style-override="id1-2-1-3-3-1-21">
                <text:number>-</text:number>
                <text:p text:style-name="handelingen_al">de motie-Azarkan over een brede voorlichtingscampagne (<text:a xlink:href="kst-25295-492" xlink:type="simple">25295</text:a>, nr. <text:a xlink:href="kst-25295-492" xlink:type="simple">492</text:a>);</text:p>
              </text:list-item>
              <text:list-item text:style-override="id1-2-1-3-3-1-22">
                <text:number>-</text:number>
                <text:p text:style-name="handelingen_al">de motie-Azarkan over het weer op regelmatige basis houden van persconferenties (<text:a xlink:href="kst-25295-493" xlink:type="simple">25295</text:a>, nr. <text:a xlink:href="kst-25295-493" xlink:type="simple">493</text:a>);</text:p>
              </text:list-item>
              <text:list-item text:style-override="id1-2-1-3-3-1-23">
                <text:number>-</text:number>
                <text:p text:style-name="handelingen_al">de motie-Van Haga/Hiddema over onderzoeken of kennismaken met gezelligheidsverenigingen door studenten toch doorgang kan vinden (<text:a xlink:href="kst-25295-494" xlink:type="simple">25295</text:a>, nr. <text:a xlink:href="kst-25295-494" xlink:type="simple">494</text:a>);</text:p>
              </text:list-item>
              <text:list-item text:style-override="id1-2-1-3-3-1-24">
                <text:number>-</text:number>
                <text:p text:style-name="handelingen_al">de motie-Van Esch c.s. over actiever ontmoedigen van vliegreizen naar risicogebieden (<text:a xlink:href="kst-25295-495" xlink:type="simple">25295</text:a>, nr. <text:a xlink:href="kst-25295-495" xlink:type="simple">495</text:a>);</text:p>
              </text:list-item>
              <text:list-item text:style-override="id1-2-1-3-3-1-25">
                <text:number>-</text:number>
                <text:p text:style-name="handelingen_al">de motie-Hiddema/Van Haga over stoppen met onrechtmatige en vrijheidsbeperkende gedragsexperimenten (<text:a xlink:href="kst-25295-497" xlink:type="simple">25295</text:a>, nr. <text:a xlink:href="kst-25295-497" xlink:type="simple">497</text:a>);</text:p>
              </text:list-item>
              <text:list-item text:style-override="id1-2-1-3-3-1-26">
                <text:number>-</text:number>
                <text:p text:style-name="handelingen_al">de motie-Hiddema/Van Haga over heroverwegen van de coronamaatregelen voor demonstraties in de buitenlucht (<text:a xlink:href="kst-25295-498" xlink:type="simple">25295</text:a>, nr. <text:a xlink:href="kst-25295-498" xlink:type="simple">4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sscher c.s. (<text:a xlink:href="kst-25295-472" xlink:type="simple">25295</text:a>, nr. <text:a xlink:href="kst-25295-472" xlink:type="simple">47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Van Kooten-Arissen, de SP, de PvdA, GroenLinks, de PvdD, DENK, 50PLUS, Krol, D66, de VVD, de SGP, het CDA, de ChristenUnie, de PVV en Van Haga voor deze motie hebben gestemd,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sscher/Klaver (<text:a xlink:href="kst-25295-473" xlink:type="simple">25295</text:a>, nr. <text:a xlink:href="kst-25295-473" xlink:type="simple">47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Van Kooten-Arissen, de SP, de PvdA, GroenLinks, de PvdD, DENK, 50PLUS, Krol, de VVD, de SGP, het CDA, de ChristenUnie, de PVV en Van Haga voor deze motie hebben gestemd, zodat zij is aangenom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n Berg</text:span></text:span> (<text:span text:style-name="politiek">CDA</text:span>):</text:p>
          <text:section text:name="tekst_id1-2-1-9-2" text:style-name="handelingen_tekst">
            <text:section text:name="al-groep_id1-2-1-9-2-1" text:style-name="handelingen_al-groep">
              <text:p text:style-name="handelingen_al">Misschien heb ik niet goed opgelet, maar ik weet niet zeker of wij bij de motie op stuk nr. 472 genoemd zijn bij de fracties die voor stem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olgens mij wel.</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sscher c.s. (<text:a xlink:href="kst-25295-474" xlink:type="simple">25295</text:a>, nr. <text:a xlink:href="kst-25295-474" xlink:type="simple">47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Van Kooten-Arissen, de SP, de PvdA, GroenLinks, de PvdD, DENK, 50PLUS, Krol,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laver/Jetten (<text:a xlink:href="kst-25295-475" xlink:type="simple">25295</text:a>, nr. <text:a xlink:href="kst-25295-475" xlink:type="simple">47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Van Kooten-Arissen, de SP, de PvdA, GroenLinks, de PvdD, DENK, 50PLUS, Krol, D66, de VVD, de SGP, het CDA, de ChristenUnie, de PVV en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arijnissen c.s. (<text:a xlink:href="kst-25295-477" xlink:type="simple">25295</text:a>, nr. <text:a xlink:href="kst-25295-477" xlink:type="simple">47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Van Kooten-Arissen, de SP, de PvdA, GroenLinks, de PvdD, DENK, 50PLUS, Krol,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Mevrouw Marijnissen, wat gaat u met deze motie doen? Tja.</text:p>
            <text:p text:style-name="handelingen_al-groep_bottom"/>
          </text:section>
          <text:p text:style-name="handelingen_tekst_bottom"/>
        </text:section>
        <text:section text:name="spreekbeurt_id1-2-1-18">
          <text:p><text:span text:style-name="voorvoegsels">Mevrouw</text:span> <text:span text:style-name="naam"><text:span text:style-name="achternaam">Marijnissen</text:span></text:span> (<text:span text:style-name="politiek">SP</text:span>):</text:p>
          <text:section text:name="tekst_id1-2-1-18-2" text:style-name="handelingen_tekst">
            <text:section text:name="al-groep_id1-2-1-18-2-1" text:style-name="handelingen_al-groep">
              <text:p text:style-name="handelingen_al">We zullen haar dan aanhouden, maar wel in de hoop dat er zo spoedig mogelijk over gestemd kan wor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Op verzoek van mevrouw Marijnissen stel ik voor haar motie (25295, nr. 477) aan te houden.</text:p>
              <text:p text:style-name="handelingen_al-groep_bottom"/>
            </text:section>
            <text:section text:name="al-groep_id1-2-1-19-2-2" text:style-name="handelingen_al-groep">
              <text:p text:style-name="handelingen_al">Daartoe wordt beslot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rijnissen c.s. (<text:a xlink:href="kst-25295-478" xlink:type="simple">25295</text:a>, nr. <text:a xlink:href="kst-25295-478" xlink:type="simple">47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Van Kooten-Arissen, de SP, de PvdA, GroenLinks, de PvdD, DENK, 50PLUS, Krol,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arijnissen</text:span></text:span> (<text:span text:style-name="politiek">SP</text:span>):</text:p>
          <text:section text:name="tekst_id1-2-1-22-2" text:style-name="handelingen_tekst">
            <text:section text:name="al-groep_id1-2-1-22-2-1" text:style-name="handelingen_al-groep">
              <text:p text:style-name="handelingen_al">Het is heel vervelend, maar we houden de motie aan. We hopen er echt snel over te kunnen stem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mevrouw Marijnissen stel ik voor haar motie (25295, nr. 478)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ilders (<text:a xlink:href="kst-25295-479" xlink:type="simple">25295</text:a>, nr. <text:a xlink:href="kst-25295-479" xlink:type="simple">47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Van Kooten-Arissen, GroenLinks, de PvdD, DENK, 50PLUS, Krol, D66,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ilders (<text:a xlink:href="kst-25295-480" xlink:type="simple">25295</text:a>, nr. <text:a xlink:href="kst-25295-480" xlink:type="simple">480</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Van Kooten-Arissen, de SP, de PvdA, GroenLinks, de PvdD, DENK, 50PLUS, Krol,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Wilders</text:span></text:span> (<text:span text:style-name="politiek">PVV</text:span>):</text:p>
          <text:section text:name="tekst_id1-2-1-28-2" text:style-name="handelingen_tekst">
            <text:section text:name="al-groep_id1-2-1-28-2-1" text:style-name="handelingen_al-groep">
              <text:p text:style-name="handelingen_al">Dan wil ik daar een hoofdelijke stemming over. Die wil ik vandaag of morgenvroeg, of in ieder geval zolang wij nu vergaderen. Dat is mijn recht volgens het Reglement van Ord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gaan we na deze stemmingen schorsen en daarna gaan we hoofdelijk stemmen.</text:p>
              <text:p text:style-name="handelingen_al-groep_bottom"/>
            </text:section>
            <text:section text:name="al-groep_id1-2-1-29-2-2" text:style-name="handelingen_al-groep">
              <text:p text:style-name="handelingen_al">Dan gaan we naar de motie op stuk nr. 481.</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Wilders (<text:a xlink:href="kst-25295-481" xlink:type="simple">25295</text:a>, nr. <text:a xlink:href="kst-25295-481" xlink:type="simple">48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Van Kooten-Arissen, 50PLUS, Krol,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Jetten c.s. (<text:a xlink:href="kst-25295-482" xlink:type="simple">25295</text:a>, nr. <text:a xlink:href="kst-25295-482" xlink:type="simple">482</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Van Kooten-Arissen, de SP, de PvdA, GroenLinks, de PvdD, DENK, 50PLUS, Krol, D66, de VVD, de SGP, de ChristenUnie, de PVV, FvD en Van Haga voor deze motie hebben gestemd en de leden van de fractie van het CDA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Jetten c.s. (<text:a xlink:href="kst-25295-483" xlink:type="simple">25295</text:a>, nr. <text:a xlink:href="kst-25295-483" xlink:type="simple">48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Berg c.s. (<text:a xlink:href="kst-25295-485" xlink:type="simple">25295</text:a>, nr. <text:a xlink:href="kst-25295-485" xlink:type="simple">48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rol (<text:a xlink:href="kst-25295-486" xlink:type="simple">25295</text:a>, nr. <text:a xlink:href="kst-25295-486" xlink:type="simple">48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fractie van Krol voor deze motie heeft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Sazias (<text:a xlink:href="kst-25295-487" xlink:type="simple">25295</text:a>, nr. <text:a xlink:href="kst-25295-487" xlink:type="simple">48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Sazias (<text:a xlink:href="kst-25295-488" xlink:type="simple">25295</text:a>, nr. <text:a xlink:href="kst-25295-488" xlink:type="simple">48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Van Kooten-Arissen, de SP, de PvdA, GroenLinks, de PvdD, DENK, 50PLUS, Krol, de SGP, de PVV, FvD en Van Haga voor dez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Wat gaat u doen, mevrouw Sazias?</text:p>
            <text:p text:style-name="handelingen_al-groep_bottom"/>
          </text:section>
          <text:p text:style-name="handelingen_tekst_bottom"/>
        </text:section>
        <text:section text:name="spreekbeurt_id1-2-1-45">
          <text:p><text:span text:style-name="voorvoegsels">Mevrouw</text:span> <text:span text:style-name="naam"><text:span text:style-name="achternaam">Sazias</text:span></text:span> (<text:span text:style-name="politiek">50PLUS</text:span>):</text:p>
          <text:section text:name="tekst_id1-2-1-45-2" text:style-name="handelingen_tekst">
            <text:section text:name="al-groep_id1-2-1-45-2-1" text:style-name="handelingen_al-groep">
              <text:p text:style-name="handelingen_al">Dan houd ik de motie aan. Nu ik hier toch sta: wat betreft de motie die hiervoor is aangenomen terwijl die was ontraden, krijg ik graag een bericht van de minister over hoe hij dit gaat uitroll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Op verzoek van mevrouw Sazias stel ik voor haar motie (25295, nr. 488) aan te houden.</text:p>
            <text:p text:style-name="handelingen_al-groep_bottom"/>
          </text:section>
          <text:section text:name="al-groep_id1-2-1-47-2" text:style-name="handelingen_al-groep">
            <text:p text:style-name="handelingen_al">Daartoe wordt b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Voor de motie op stuk nr. 487 stel ik voor het stenogram van dit deel van de vergadering door te geleiden naar het kabinet.</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Veldman c.s. (<text:a xlink:href="kst-25295-489" xlink:type="simple">25295</text:a>, nr. <text:a xlink:href="kst-25295-489" xlink:type="simple">489</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PvdA, GroenLinks, DENK, 50PLUS, Krol,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Veldman c.s. (<text:a xlink:href="kst-25295-490" xlink:type="simple">25295</text:a>, nr. <text:a xlink:href="kst-25295-490" xlink:type="simple">490</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Dik-Faber c.s. (<text:a xlink:href="kst-25295-491" xlink:type="simple">25295</text:a>, nr. <text:a xlink:href="kst-25295-491" xlink:type="simple">491</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Azarkan (<text:a xlink:href="kst-25295-492" xlink:type="simple">25295</text:a>, nr. <text:a xlink:href="kst-25295-492" xlink:type="simple">492</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Azarkan (<text:a xlink:href="kst-25295-493" xlink:type="simple">25295</text:a>, nr. <text:a xlink:href="kst-25295-493" xlink:type="simple">493</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Van Kooten-Arissen, de SP, de PvdA, GroenLinks, de PvdD, DENK, 50PLUS, Krol en de SGP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Haga/Hiddema (<text:a xlink:href="kst-25295-494" xlink:type="simple">25295</text:a>, nr. <text:a xlink:href="kst-25295-494" xlink:type="simple">494</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heer Azarkan.</text:p>
            <text:p text:style-name="handelingen_al-groep_bottom"/>
          </text:section>
          <text:p text:style-name="handelingen_tekst_bottom"/>
        </text:section>
        <text:section text:name="spreekbeurt_id1-2-1-62">
          <text:p><text:span text:style-name="voorvoegsels">De heer</text:span> <text:span text:style-name="naam"><text:span text:style-name="achternaam">Azarkan</text:span></text:span> (<text:span text:style-name="politiek">DENK</text:span>):</text:p>
          <text:section text:name="tekst_id1-2-1-62-2" text:style-name="handelingen_tekst">
            <text:section text:name="al-groep_id1-2-1-62-2-1" text:style-name="handelingen_al-groep">
              <text:p text:style-name="handelingen_al">Voorzitter. Nu mijn motie op stuk nr. 492 is aangenomen, ondanks het feit dat de minister haar had ontraden, wil ik graag een brief over hoe het kabinet die motie denkt uit te voer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stel ik voor het stenogram van dit deel van de vergadering door te geleiden naar het kabinet.</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Esch c.s. (<text:a xlink:href="kst-25295-495" xlink:type="simple">25295</text:a>, nr. <text:a xlink:href="kst-25295-495" xlink:type="simple">495</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Van Kooten-Arissen, de SP, de PvdA, GroenLinks, de PvdD, DENK, 50PLUS, Krol,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Hiddema/Van Haga (<text:a xlink:href="kst-25295-497" xlink:type="simple">25295</text:a>, nr. <text:a xlink:href="kst-25295-497" xlink:type="simple">49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Van Kooten-Arissen, de Pvd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Hiddema/Van Haga (<text:a xlink:href="kst-25295-498" xlink:type="simple">25295</text:a>, nr. <text:a xlink:href="kst-25295-498" xlink:type="simple">498</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an schors ik nu voor een kwartier. Nee, langer? Nee, ik ga gewoon voor 15 minuten schorsen, want de meningen zijn verdeeld. We houden het op 15 minuten en daarna gaan we hoofdelijk stem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vergadering wordt van 21.58 uur tot 22.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3-5</meta:user-defined>
    <meta:user-defined meta:name="DC.title">Stemmingen moties Ontwikkelingen rondom het coronavirus d.d. 12 augustus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08</meta:user-defined>
    <meta:user-defined meta:name="DCTERMS.W3CDTF/DCTERMS.issued">2020-08-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472</meta:user-defined>
    <meta:user-defined meta:name="OVERHEIDop.behandeldDossier">25295;473</meta:user-defined>
    <meta:user-defined meta:name="OVERHEIDop.behandeldDossier">25295;474</meta:user-defined>
    <meta:user-defined meta:name="OVERHEIDop.behandeldDossier">25295;475</meta:user-defined>
    <meta:user-defined meta:name="OVERHEIDop.behandeldDossier">25295;476</meta:user-defined>
    <meta:user-defined meta:name="OVERHEIDop.behandeldDossier">25295;477</meta:user-defined>
    <meta:user-defined meta:name="OVERHEIDop.behandeldDossier">25295;478</meta:user-defined>
    <meta:user-defined meta:name="OVERHEIDop.behandeldDossier">25295;479</meta:user-defined>
    <meta:user-defined meta:name="OVERHEIDop.behandeldDossier">25295;480</meta:user-defined>
    <meta:user-defined meta:name="OVERHEIDop.behandeldDossier">25295;481</meta:user-defined>
    <meta:user-defined meta:name="OVERHEIDop.behandeldDossier">25295;482</meta:user-defined>
    <meta:user-defined meta:name="OVERHEIDop.behandeldDossier">25295;483</meta:user-defined>
    <meta:user-defined meta:name="OVERHEIDop.behandeldDossier">25295;484</meta:user-defined>
    <meta:user-defined meta:name="OVERHEIDop.behandeldDossier">25295;485</meta:user-defined>
    <meta:user-defined meta:name="OVERHEIDop.behandeldDossier">25295;486</meta:user-defined>
    <meta:user-defined meta:name="OVERHEIDop.behandeldDossier">25295;487</meta:user-defined>
    <meta:user-defined meta:name="OVERHEIDop.behandeldDossier">25295;488</meta:user-defined>
    <meta:user-defined meta:name="OVERHEIDop.behandeldDossier">25295;489</meta:user-defined>
    <meta:user-defined meta:name="OVERHEIDop.behandeldDossier">25295;490</meta:user-defined>
    <meta:user-defined meta:name="OVERHEIDop.behandeldDossier">25295;491</meta:user-defined>
    <meta:user-defined meta:name="OVERHEIDop.behandeldDossier">25295;492</meta:user-defined>
    <meta:user-defined meta:name="OVERHEIDop.behandeldDossier">25295;493</meta:user-defined>
    <meta:user-defined meta:name="OVERHEIDop.behandeldDossier">25295;494</meta:user-defined>
    <meta:user-defined meta:name="OVERHEIDop.behandeldDossier">25295;495</meta:user-defined>
    <meta:user-defined meta:name="OVERHEIDop.behandeldDossier">25295;497</meta:user-defined>
    <meta:user-defined meta:name="OVERHEIDop.behandeldDossier">25295;498</meta:user-defined>
    <meta:user-defined meta:name="OVERHEIDop.behandeldDossier">25295;477</meta:user-defined>
    <meta:user-defined meta:name="OVERHEIDop.behandeldDossier">25295;478</meta:user-defined>
    <meta:user-defined meta:name="OVERHEIDop.behandeldDossier">25295;488</meta:user-defined>
    <meta:user-defined meta:name="DCTERMS.W3CDTF/OVERHEIDop.datumVergadering">2020-08-12</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19-2020</meta:user-defined>
    <meta:user-defined meta:name="OVERHEIDop.versieInformatie"/>
  </office:meta>
</office:document-meta>
</file>