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Ik geef de heer Asscher van de PvdA het woord.</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sscher</text:span></text:span> (<text:span text:style-name="politiek">PvdA</text:span>):</text:p>
          <text:section text:name="tekst_id1-2-1-5-2" text:style-name="handelingen_tekst">
            <text:section text:name="al-groep_id1-2-1-5-2-1" text:style-name="handelingen_al-groep">
              <text:p text:style-name="handelingen_al">Voorzitter, dank u wel. Het aantal coronabesmettingen loopt snel op, dus ik wil mede namens GroenLinks, de SP, 50PLUS, DENK en de Groep-Krol/Van Kooten-Arissen vragen om een plenair debat met de minister-president en minister De Jonge, aansluitend aan deze regeling te houden, zodat we met elkaar de dingen kunnen doen die nodig zij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Jetten</text:span></text:span> (<text:span text:style-name="politiek">D66</text:span>):</text:p>
          <text:section text:name="tekst_id1-2-1-6-2" text:style-name="handelingen_tekst">
            <text:section text:name="al-groep_id1-2-1-6-2-1" text:style-name="handelingen_al-groep">
              <text:p text:style-name="handelingen_al">Steun, voorzitt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Sazias</text:span></text:span> (<text:span text:style-name="politiek">50PLUS</text:span>):</text:p>
          <text:section text:name="tekst_id1-2-1-7-2" text:style-name="handelingen_tekst">
            <text:section text:name="al-groep_id1-2-1-7-2-1" text:style-name="handelingen_al-groep">
              <text:p text:style-name="handelingen_al">Voorzitter, steun. Maar daarbij ook graag, omdat er zo veel dingen te bespreken zijn, een uitbreiding van de spreektij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aar hoeveel minuten? Wat stelt u voor? Dat moet ik eigenlijk niet vrag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Sazias</text:span></text:span> (<text:span text:style-name="politiek">50PLUS</text:span>):</text:p>
          <text:section text:name="tekst_id1-2-1-9-2" text:style-name="handelingen_tekst">
            <text:section text:name="al-groep_id1-2-1-9-2-1" text:style-name="handelingen_al-groep">
              <text:p text:style-name="handelingen_al">Wat mij betreft gaan we naar zes minu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maken er vijf van, als iedereen dat goedvindt.</text:p>
              <text:p text:style-name="handelingen_al-groep_bottom"/>
            </text:section>
            <text:section text:name="al-groep_id1-2-1-10-2-2" text:style-name="handelingen_al-groep">
              <text:p text:style-name="handelingen_al">Wordt het verzoek van de heer Asscher gesteun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Voorzitter. Jammer dat collega Asscher mij niet noemde, want volgens mij zou hij het verzoek ook namens mij doen, maar in ieder geval steun voor het debat en voor de uitbreiding van de spreektijd naar vijf minu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s iedereen het ermee eens? Nee, de heer Van Haga ni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Van Haga</text:span>):</text:p>
          <text:section text:name="tekst_id1-2-1-13-2" text:style-name="handelingen_tekst">
            <text:section text:name="al-groep_id1-2-1-13-2-1" text:style-name="handelingen_al-groep">
              <text:p text:style-name="handelingen_al">Er stond al een algemeen overleg gepland. Het enige verschil tussen een algemeen overleg en een plenair debat is voor mij, en voor alle andere afsplitsers, dat je nog maar de helft van de spreektijd hebt, dus ik steun dit verzoek natuurlijk niet. Maar als het debat dan toch plenair gehouden wordt, dan liefst met zo veel mogelijk spreektijd, want dan neemt mijn spreektijd ook evenredig to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Esch</text:span></text:span> (<text:span text:style-name="politiek">PvdD</text:span>):</text:p>
          <text:section text:name="tekst_id1-2-1-14-2" text:style-name="handelingen_tekst">
            <text:section text:name="al-groep_id1-2-1-14-2-1" text:style-name="handelingen_al-groep">
              <text:p text:style-name="handelingen_al">Steun, voorzitter. Graag een plenair deba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Steunt de rest het verzoek ook? Ik zie dat dat het geval is. Dan is bij dezen een meerderheid, eigenlijk de hele Kamer behalve de heer Van Haga, voor het verzoe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sscher</text:span></text:span> (<text:span text:style-name="politiek">PvdA</text:span>):</text:p>
          <text:section text:name="tekst_id1-2-1-16-2" text:style-name="handelingen_tekst">
            <text:section text:name="al-groep_id1-2-1-16-2-1" text:style-name="handelingen_al-groep">
              <text:p text:style-name="handelingen_al">Excuus aan de heer Wilders. Dan had ik het verkeerd begrepen, maar des te beter zo.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oed. Is er behoefte aan een korte schorsing voor we echt beginnen of kunnen we gelijk beginnen? Ik weet niet waar de sprekerslijst is, want die moet ik ook hebben. We wachten nog heel even tot ik de sprekerslijst heb. Ik zie nu iedereen naar voren lopen, naar de sprekerslijst. Willen jullie een beetje afstand houden? Ik schors de vergadering vijf minuten totdat we de lijst op orde hebb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1.36 uur tot 11.4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9-08</meta:user-defined>
    <meta:user-defined meta:name="DCTERMS.W3CDTF/DCTERMS.issued">2020-08-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8-12</meta:user-defined>
    <meta:user-defined meta:name="OVERHEIDop.handelingenItemNummer">3</meta:user-defined>
    <meta:user-defined meta:name="OVERHEIDop.publicationIssue">93</meta:user-defined>
    <meta:user-defined meta:name="OVERHEIDop.publicationName">Handelingen</meta:user-defined>
    <meta:user-defined meta:name="OVERHEIDop.vergaderjaar">2019-2020</meta:user-defined>
    <meta:user-defined meta:name="OVERHEIDop.versieInformatie"/>
  </office:meta>
</office:document-meta>
</file>