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3e vergadering</text:p>
        <text:p text:style-name="vergaderdatum">Woensdag 12 augustus 2020</text:p>
        <text:p text:style-name="vergadertijd">Aanvang 11: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96 leden der Kamer, te weten:</text:p>
            <text:p text:style-name="handelingen_al-groep_bottom"/>
          </text:section>
          <text:section text:name="al-groep_id1-2-2-2-3" text:style-name="handelingen_al-groep">
            <text:p text:style-name="handelingen_al">Van Aalst, Agema, Alkaya, Arib, Asscher, Azarkan, Becker, Beckerman, Beertema, Van den Berg, Van den Berge, Bergkamp, Bisschop, Bolkestein, Bromet, Buitenweg, Van Dam, Diertens, Tony van Dijck, Pia Dijkstra, Dik-Faber, El Yassini, Ellemeet, Van Esch, Futselaar, Geluk-Poortvliet, Van Gerven, Geurts, De Graaf, Graus, De Groot, Van Haga, Harbers, Rudmer Heerema, Pieter Heerma, Hermans, Hiddema, Jansen, Jetten, De Jong, Karabulut, Van Kent, Klaver, Koopmans, Van Kooten-Arissen, Kops, Kröger, Krol, Kuik, Kuiken, Kuzu, Laan-Geselschap, Laçin, Van der Lee, Leijten, Van der Linde, Madlener, Maeijer, Marijnissen, Markuszower, Van Meenen, Anne Mulder, Edgar Mulder, Van den Nieuwenhuijzen, Nijboer, Van Nispen, Van Ojik, Omtzigt, Özütok, Paternotte, Ploumen, Van Raan, Raemakers, Renkema, Rog, Sazias, Schonis, Segers, Sjoerdsma, Slootweg, Smals, Smeulders, Sneller, Snels, Van der Staaij, Stoffer, Terpstra, Van Toorenburg, Veldman, Voordewind, Van Weerdenburg, Westerveld, Wiersma, Van Wijngaarden, Wilders en Ziengs,</text:p>
            <text:p text:style-name="handelingen_al-groep_bottom"/>
          </text:section>
          <text:section text:name="al-groep_id1-2-2-2-4" text:style-name="handelingen_al-groep">
            <text:p text:style-name="handelingen_al">en mevrouw Van Ark, minister voor Medische Zorg en Sport, de heer De Jonge, minister van Volksgezondheid, Welzijn en Sport,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
              <text:span text:style-name="nadrukvet">Mensen</text:span>, welkom, ik open de vergadering van de Tweede Kamer der Staten-Generaal van woensdag 12 augustus 2020. Fijn om jullie hier allemaal weer te zi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9-08</meta:user-defined>
    <meta:user-defined meta:name="DCTERMS.W3CDTF/DCTERMS.issued">2020-08-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8-12</meta:user-defined>
    <meta:user-defined meta:name="OVERHEIDop.handelingenItemNummer">1</meta:user-defined>
    <meta:user-defined meta:name="OVERHEIDop.publicationIssue">93</meta:user-defined>
    <meta:user-defined meta:name="OVERHEIDop.publicationName">Handelingen</meta:user-defined>
    <meta:user-defined meta:name="OVERHEIDop.vergaderjaar">2019-2020</meta:user-defined>
    <meta:user-defined meta:name="OVERHEIDop.versieInformatie"/>
  </office:meta>
</office:document-meta>
</file>