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en moties Europese top van 17 en 18 juli 2020 (ronde 1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het debat over <text:span text:style-name="nadrukvet">de Europese top van 17 en 18 juli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Wilders over het opzeggen van het vertrouwen in de minister-president (<text:a xlink:href="kst-21501-20-1561" xlink:type="simple">21501-20</text:a>, nr. <text:a xlink:href="kst-21501-20-1561" xlink:type="simple">156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We gaan nu hoofdelijk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leden van de eerste groep, Van Aalst tot en met De Groot, brengen hun stem uit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Dan mogen jullie weg. Dank jullie wel!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2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2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2-8</meta:user-defined>
    <meta:user-defined meta:name="DC.title">Stemmingen moties Europese top van 17 en 18 juli 2020 (ronde 1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3</meta:user-defined>
    <meta:user-defined meta:name="DCTERMS.W3CDTF/DCTERMS.issued">2020-07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20;1561</meta:user-defined>
    <meta:user-defined meta:name="OVERHEID.TaxonomieBeleidsagenda/OVERHEID.category">Internationaal | Europese zaken</meta:user-defined>
    <meta:user-defined meta:name="DCTERMS.W3CDTF/OVERHEIDop.datumVergadering">2020-07-14</meta:user-defined>
    <meta:user-defined meta:name="OVERHEIDop.handelingenItemNummer">8</meta:user-defined>
    <meta:user-defined meta:name="OVERHEIDop.publicationIssue">9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