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Europese top van 17-18 juli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17-18 jul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opzeggen van het vertrouwen in de minister-president (<text:a xlink:href="kst-21501-20-1561" xlink:type="simple">21501-20</text:a>, nr. <text:a xlink:href="kst-21501-20-1561" xlink:type="simple">1561</text:a>);</text:p>
              </text:list-item>
              <text:list-item text:style-override="id1-2-1-3-3-1-2">
                <text:number>-</text:number>
                <text:p text:style-name="handelingen_al">de motie-Alkaya over geen bezuinigings- of hervormingsvoorwaarden voor steun aan lidstaten die acute hulp nodig hebben (<text:a xlink:href="kst-21501-20-1562" xlink:type="simple">21501-20</text:a>, nr. <text:a xlink:href="kst-21501-20-1562" xlink:type="simple">1562</text:a>);</text:p>
              </text:list-item>
              <text:list-item text:style-override="id1-2-1-3-3-1-3">
                <text:number>-</text:number>
                <text:p text:style-name="handelingen_al">de motie-Alkaya/Stoffer over niet instemmen met het Next Generation EU-fonds (<text:a xlink:href="kst-21501-20-1563" xlink:type="simple">21501-20</text:a>, nr. <text:a xlink:href="kst-21501-20-1563" xlink:type="simple">1563</text:a>);</text:p>
              </text:list-item>
              <text:list-item text:style-override="id1-2-1-3-3-1-4">
                <text:number>-</text:number>
                <text:p text:style-name="handelingen_al">de motie-Wassenberg/Van Raan over voor financiering van noodsteun als eerste het GLB aanspreken (<text:a xlink:href="kst-21501-20-1564" xlink:type="simple">21501-20</text:a>, nr. <text:a xlink:href="kst-21501-20-1564" xlink:type="simple">1564</text:a>);</text:p>
              </text:list-item>
              <text:list-item text:style-override="id1-2-1-3-3-1-5">
                <text:number>-</text:number>
                <text:p text:style-name="handelingen_al">de motie-Wassenberg/Van Raan over zich actief verzetten tegen Europese subsidies voor vleespromotie (<text:a xlink:href="kst-21501-20-1565" xlink:type="simple">21501-20</text:a>, nr. <text:a xlink:href="kst-21501-20-1565" xlink:type="simple">1565</text:a>);</text:p>
              </text:list-item>
              <text:list-item text:style-override="id1-2-1-3-3-1-6">
                <text:number>-</text:number>
                <text:p text:style-name="handelingen_al">de motie-Stoffer/Bisschop over ontvlechten van de besluitvorming over het MFK en het herstelfonds (<text:a xlink:href="kst-21501-20-1566" xlink:type="simple">21501-20</text:a>, nr. <text:a xlink:href="kst-21501-20-1566" xlink:type="simple">1566</text:a>);</text:p>
              </text:list-item>
              <text:list-item text:style-override="id1-2-1-3-3-1-7">
                <text:number>-</text:number>
                <text:p text:style-name="handelingen_al">de motie-Stoffer/Alkaya over niet instemmen met het verhogen van de eigen middelen van de EU via nieuwe belastinggrondslagen (<text:a xlink:href="kst-21501-20-1567" xlink:type="simple">21501-20</text:a>, nr. <text:a xlink:href="kst-21501-20-1567" xlink:type="simple">1567</text:a>);</text:p>
              </text:list-item>
              <text:list-item text:style-override="id1-2-1-3-3-1-8">
                <text:number>-</text:number>
                <text:p text:style-name="handelingen_al">de motie-Azarkan over robuuste waarborgen dat de doelmatigheid van de herstelmiddelen wordt getoetst (<text:a xlink:href="kst-21501-20-1568" xlink:type="simple">21501-20</text:a>, nr. <text:a xlink:href="kst-21501-20-1568" xlink:type="simple">1568</text:a>);</text:p>
              </text:list-item>
              <text:list-item text:style-override="id1-2-1-3-3-1-9">
                <text:number>-</text:number>
                <text:p text:style-name="handelingen_al">de motie-Azarkan c.s. over 500 van de meest kwetsbare vluchtelingenkinderen opnemen (<text:a xlink:href="kst-21501-20-1569" xlink:type="simple">21501-20</text:a>, nr. <text:a xlink:href="kst-21501-20-1569" xlink:type="simple">1569</text:a>);</text:p>
              </text:list-item>
              <text:list-item text:style-override="id1-2-1-3-3-1-10">
                <text:number>-</text:number>
                <text:p text:style-name="handelingen_al">de motie-Van Haga/Stoffer over niet akkoord gaan met de criteria voor subsidies en leningen (<text:a xlink:href="kst-21501-20-1570" xlink:type="simple">21501-20</text:a>, nr. <text:a xlink:href="kst-21501-20-1570" xlink:type="simple">15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Alkaya (<text:a xlink:href="kst-21501-20-1567" xlink:type="simple">21501-20</text:a>, nr. <text:a xlink:href="kst-21501-20-1567" xlink:type="simple">156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plannen heeft om diverse nieuwe belastinggrondslagen te creëren om de eigen middelen van de Europese Unie te verhogen;</text:p>
              <text:p text:style-name="bezwaarschrift_al">verzoekt de regering niet in te stemmen met de voorstellen van de Europese Commissie om de eigen middelen via nieuwe belastinggrondslagen te verho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20-1571" xlink:type="simple">1571</text:a>, was nr. 1567 (<text:a xlink:href="kst-21501-20-1571" xlink:type="simple">21501-20</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zarkan (21501-20, nr. 1568) is in die zin gewijzigd dat zij thans is ondertekend door de leden Azarkan en Van Otterloo. Naar mij blijkt, wordt de indiening ervan voldoende ondersteund.</text:p>
              <text:p text:style-name="handelingen_al-groep_bottom"/>
            </text:section>
            <text:section text:name="al-groep_id1-2-1-6-2-2" text:style-name="handelingen_al-groep">
              <text:p text:style-name="handelingen_al">Zij krijgt nr. <text:a xlink:href="kst-21501-20-1572" xlink:type="simple">1572</text:a>, was nr. 1568 (<text:a xlink:href="kst-21501-20-1572" xlink:type="simple">21501-20</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Wilders verzoekt om een hoofdelijke stemming over zijn motie op stuk nr. 1561. Over deze motie wordt gestemd na de stemmingen over alle andere moties.</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Alkaya (<text:a xlink:href="kst-21501-20-1562" xlink:type="simple">21501-20</text:a>, nr. <text:a xlink:href="kst-21501-20-1562" xlink:type="simple">156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D, DENK en 50PLUS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lkaya/Stoffer (<text:a xlink:href="kst-21501-20-1563" xlink:type="simple">21501-20</text:a>, nr. <text:a xlink:href="kst-21501-20-1563" xlink:type="simple">156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D, DENK, 50PLUS, Krol/Van Kooten-Arissen,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assenberg/Van Raan (<text:a xlink:href="kst-21501-20-1564" xlink:type="simple">21501-20</text:a>, nr. <text:a xlink:href="kst-21501-20-1564" xlink:type="simple">156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de PvdD,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assenberg/Van Raan (<text:a xlink:href="kst-21501-20-1565" xlink:type="simple">21501-20</text:a>, nr. <text:a xlink:href="kst-21501-20-1565" xlink:type="simple">156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50PLUS, Krol/Van Kooten-Arissen,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toffer/Bisschop (<text:a xlink:href="kst-21501-20-1566" xlink:type="simple">21501-20</text:a>, nr. <text:a xlink:href="kst-21501-20-1566" xlink:type="simple">156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D, DENK, 50PLUS, Krol/Van Kooten-Arissen, de SGP, FvD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Stoffer/Alkaya (<text:a xlink:href="kst-21501-20-1571" xlink:type="simple">21501-20</text:a>, nr. <text:a xlink:href="kst-21501-20-1571" xlink:type="simple">1571</text:a>, was nr. 1567).</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D, DENK, Krol/Van Kooten-Arissen, de SGP, de PVV, FvD en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Azarkan/Van Otterloo (<text:a xlink:href="kst-21501-20-1572" xlink:type="simple">21501-20</text:a>, nr. <text:a xlink:href="kst-21501-20-1572" xlink:type="simple">1572</text:a>, was nr. 1568).</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Van Kooten-Arissen,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zarkan c.s. (<text:a xlink:href="kst-21501-20-1569" xlink:type="simple">21501-20</text:a>, nr. <text:a xlink:href="kst-21501-20-1569" xlink:type="simple">156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Stoffer (<text:a xlink:href="kst-21501-20-1570" xlink:type="simple">21501-20</text:a>, nr. <text:a xlink:href="kst-21501-20-1570" xlink:type="simple">157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D, DENK, Krol/Van Kooten-Arissen, de SGP,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2-5</meta:user-defined>
    <meta:user-defined meta:name="DC.title">Stemmingen moties Europese top van 17-18 juli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3</meta:user-defined>
    <meta:user-defined meta:name="DCTERMS.W3CDTF/DCTERMS.issued">2020-07-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61</meta:user-defined>
    <meta:user-defined meta:name="OVERHEIDop.behandeldDossier">21501-20;1562</meta:user-defined>
    <meta:user-defined meta:name="OVERHEIDop.behandeldDossier">21501-20;1563</meta:user-defined>
    <meta:user-defined meta:name="OVERHEIDop.behandeldDossier">21501-20;1564</meta:user-defined>
    <meta:user-defined meta:name="OVERHEIDop.behandeldDossier">21501-20;1565</meta:user-defined>
    <meta:user-defined meta:name="OVERHEIDop.behandeldDossier">21501-20;1566</meta:user-defined>
    <meta:user-defined meta:name="OVERHEIDop.behandeldDossier">21501-20;1567</meta:user-defined>
    <meta:user-defined meta:name="OVERHEIDop.behandeldDossier">21501-20;1568</meta:user-defined>
    <meta:user-defined meta:name="OVERHEIDop.behandeldDossier">21501-20;1569</meta:user-defined>
    <meta:user-defined meta:name="OVERHEIDop.behandeldDossier">21501-20;1570</meta:user-defined>
    <meta:user-defined meta:name="OVERHEIDop.behandeldDossier">21501-20;1571</meta:user-defined>
    <meta:user-defined meta:name="OVERHEIDop.behandeldDossier">21501-20;1572</meta:user-defined>
    <meta:user-defined meta:name="OVERHEID.TaxonomieBeleidsagenda/OVERHEID.category">Internationaal | Europese zaken</meta:user-defined>
    <meta:user-defined meta:name="DCTERMS.W3CDTF/OVERHEIDop.datumVergadering">2020-07-14</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19-2020</meta:user-defined>
    <meta:user-defined meta:name="OVERHEIDop.versieInformatie"/>
  </office:meta>
</office:document-meta>
</file>