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Europese top van 17 en 18 juli 2020 (ronde 3)</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de Europese top van 17 en 18 jul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het opzeggen van het vertrouwen in de minister-president (<text:a xlink:href="kst-21501-20-1561" xlink:type="simple">21501-20</text:a>, nr. <text:a xlink:href="kst-21501-20-1561" xlink:type="simple">15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lgens mij is iedereen er. Dan gaan we stemmen. We beginnen bij mevrouw Nijkerken-de Haan, omdat zij in de vorige groep niet werd geno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Van Ojik tot en met Ziengs,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ilders (<text:a xlink:href="kst-21501-20-1561" xlink:type="simple">21501-20</text:a>, nr. <text:a xlink:href="kst-21501-20-1561" xlink:type="simple">156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Aalst, Agema, Beertema, Martin Bosma, Tony van Dijck, Emiel van Dijk, De Graaf, Graus, Hiddema, Jansen, De Jong, Van Kooten-Arissen, Kops, Krol, Madlener, Markuszower, Edgar Mulder, De Roon, Van Weerdenburg en Wilders.</text:p>
            <text:p text:style-name="handelingen_al-groep_bottom"/>
          </text:section>
          <text:section text:name="al-groep_id1-2-1-8-2" text:style-name="handelingen_al-groep">
            <text:p text:style-name="handelingen_al">Tegen stemmen de leden: Aartsen, Alkaya, Amhaouch, Arib, Becker, Beckerman, Belhaj, Van den Berg, Van den Berge, Bergkamp, Van Beukering-Huijbregts, Bolkestein, Van den Bosch, Bosman, Bouali, Van Brenk, Bromet, Bruins, Van Dam, Diertens, Gijs van Dijk, Jasper van Dijk, Pia Dijkstra, Dik-Faber, Ellemeet, Van Esch, Geluk-Poortvliet, Geurts, Van der Graaf, Groothuizen, Van Haga, Rudmer Heerema, Van Helvert, Hermans, Hijink, Van den Hul, Jetten, Karabulut, Van Kent, Klaver, Koerhuis, Kuik, Kuiken, Kuzu, Kwint, Laan-Geselschap, Laçin, Van der Lee, Van der Linde, Lodders, Marijnissen, Van Meenen, Middendorp, Van der Molen, Anne Mulder, Van den Nieuwenhuijzen, Nijkerken-de Haan, Van Ojik, Omtzigt, Van Otterloo, Özütok, Palland, Paternotte, Peters, Van Raak, Raemakers, Sienot, Sjoerdsma, Slootweg, Smals, Smeulders, Sneller, Snels, Stoffer, Tellegen, Terpstra, Tielen, Van Toorenburg, Veldman, Verhoeven, Aukje de Vries, Wassenberg, Westerveld, Van Weyenberg, Wiersma, Van Wijngaarden, Wörsdörfer, Yeşilgöz-Zegerius en Ziengs.</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20 stemmen voor en 89 stemmen tegen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n dank ik alle Kamerleden en ook, in het bijzonder, de minister van Sociale Zaken en Werkgelegenheid. Ik wens u een heel fijn rec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2-10</meta:user-defined>
    <meta:user-defined meta:name="DC.title">Stemmingen moties Europese top van 17 en 18 juli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3</meta:user-defined>
    <meta:user-defined meta:name="DCTERMS.W3CDTF/DCTERMS.issued">2020-07-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61</meta:user-defined>
    <meta:user-defined meta:name="OVERHEID.TaxonomieBeleidsagenda/OVERHEID.category">Internationaal | Europese zaken</meta:user-defined>
    <meta:user-defined meta:name="DCTERMS.W3CDTF/OVERHEIDop.datumVergadering">2020-07-14</meta:user-defined>
    <meta:user-defined meta:name="OVERHEIDop.handelingenItemNummer">10</meta:user-defined>
    <meta:user-defined meta:name="OVERHEIDop.publicationIssue">92</meta:user-defined>
    <meta:user-defined meta:name="OVERHEIDop.publicationName">Handelingen</meta:user-defined>
    <meta:user-defined meta:name="OVERHEIDop.vergaderjaar">2019-2020</meta:user-defined>
    <meta:user-defined meta:name="OVERHEIDop.versieInformatie"/>
  </office:meta>
</office:document-meta>
</file>