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9</text:span> </text:p>
        <text:p text:style-name="item-titel">Stemming motie Fouten bij het onderzoek naar afstand en adoptie in Nederland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het debat over <text:span text:style-name="nadrukvet">fouten bij het onderzoek naar afstand en adoptie in Nederland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Bergkamp c.s. over het op zorgvuldige en wetenschappelijke wijze oppakken van het onderzoek (<text:a xlink:href="kst-31265-71" xlink:type="simple">31265</text:a>, nr. <text:a xlink:href="kst-31265-71" xlink:type="simple">7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Bergkamp c.s. (<text:a xlink:href="kst-31265-71" xlink:type="simple">31265</text:a>, nr. <text:a xlink:href="kst-31265-71" xlink:type="simple">71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99</meta:user-defined>
    <meta:user-defined meta:name="DC.title">Stemming motie Fouten bij het onderzoek naar afstand en adoptie in Nederlan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265;71</meta:user-defined>
    <meta:user-defined meta:name="OVERHEID.TaxonomieBeleidsagenda/OVERHEID.category">Recht | Organisatie en beleid</meta:user-defined>
    <meta:user-defined meta:name="DCTERMS.W3CDTF/OVERHEIDop.datumVergadering">2020-07-02</meta:user-defined>
    <meta:user-defined meta:name="OVERHEIDop.handelingenItemNummer">99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