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8</text:span> </text:p>
        <text:p text:style-name="item-titel">Stemmingen moties Zz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Zz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De Jong over zelfstandigen die door de partnertoets geen toegang kregen tot de Tozo alsnog compenseren (<text:a xlink:href="kst-31311-222" xlink:type="simple">31311</text:a>, nr. <text:a xlink:href="kst-31311-222" xlink:type="simple">222</text:a>);</text:p>
              </text:list-item>
              <text:list-item text:style-override="id1-2-1-3-3-1-2">
                <text:number>-</text:number>
                <text:p text:style-name="handelingen_al">de motie-Gijs van Dijk c.s. over handhaven op schijnzelfstandigheid (<text:a xlink:href="kst-31311-223" xlink:type="simple">31311</text:a>, nr. <text:a xlink:href="kst-31311-223" xlink:type="simple">223</text:a>);</text:p>
              </text:list-item>
              <text:list-item text:style-override="id1-2-1-3-3-1-3">
                <text:number>-</text:number>
                <text:p text:style-name="handelingen_al">de motie-Gijs van Dijk/Van Weyenberg over afspraken over sectorale minimumtarieven voor zzp'ers (<text:a xlink:href="kst-31311-224" xlink:type="simple">31311</text:a>, nr. <text:a xlink:href="kst-31311-224" xlink:type="simple">224</text:a>);</text:p>
              </text:list-item>
              <text:list-item text:style-override="id1-2-1-3-3-1-4">
                <text:number>-</text:number>
                <text:p text:style-name="handelingen_al">de motie-Gijs van Dijk over een betaalbare premie voor de arbeidsongeschiktheidsverzekering (<text:a xlink:href="kst-31311-225" xlink:type="simple">31311</text:a>, nr. <text:a xlink:href="kst-31311-225" xlink:type="simple">225</text:a>);</text:p>
              </text:list-item>
              <text:list-item text:style-override="id1-2-1-3-3-1-5">
                <text:number>-</text:number>
                <text:p text:style-name="handelingen_al">de motie-Smeulders over het handhavingsmoratorium op schijnzelfstandigheid uitfaseren (<text:a xlink:href="kst-31311-226" xlink:type="simple">31311</text:a>, nr. <text:a xlink:href="kst-31311-226" xlink:type="simple">226</text:a>);</text:p>
              </text:list-item>
              <text:list-item text:style-override="id1-2-1-3-3-1-6">
                <text:number>-</text:number>
                <text:p text:style-name="handelingen_al">de motie-Van Kent/Gijs van Dijk over voorstellen om een einde te maken aan schijnconstructies (<text:a xlink:href="kst-31311-227" xlink:type="simple">31311</text:a>, nr. <text:a xlink:href="kst-31311-227" xlink:type="simple">227</text:a>);</text:p>
              </text:list-item>
              <text:list-item text:style-override="id1-2-1-3-3-1-7">
                <text:number>-</text:number>
                <text:p text:style-name="handelingen_al">de motie-Van Brenk over de mogelijkheid voor alle zelfstandige ondernemers om gebruik te maken van bijzondere coronagerelateerde ondersteuning (<text:a xlink:href="kst-31311-229" xlink:type="simple">31311</text:a>, nr. <text:a xlink:href="kst-31311-229" xlink:type="simple">229</text:a>);</text:p>
              </text:list-item>
              <text:list-item text:style-override="id1-2-1-3-3-1-8">
                <text:number>-</text:number>
                <text:p text:style-name="handelingen_al">de motie-Van Brenk over sectorale afspraken over minimumtarieven voor zzp'ers algemeen verbindend verklaren (<text:a xlink:href="kst-31311-230" xlink:type="simple">31311</text:a>, nr. <text:a xlink:href="kst-31311-230" xlink:type="simple">230</text:a>);</text:p>
              </text:list-item>
              <text:list-item text:style-override="id1-2-1-3-3-1-9">
                <text:number>-</text:number>
                <text:p text:style-name="handelingen_al">de motie-Tielen c.s. over een aan werkgevers en werknemers gelijkwaardige positie voor zelfstandigen (<text:a xlink:href="kst-31311-231" xlink:type="simple">31311</text:a>, nr. <text:a xlink:href="kst-31311-231" xlink:type="simple">231</text:a>);</text:p>
              </text:list-item>
              <text:list-item text:style-override="id1-2-1-3-3-1-10">
                <text:number>-</text:number>
                <text:p text:style-name="handelingen_al">de motie-Palland/Van Weyenberg over een maatregel om de kwetsbaarheid van zelfstandigen aan de onderkant van de arbeidsmarkt tegen te gaan (<text:a xlink:href="kst-31311-232" xlink:type="simple">31311</text:a>, nr. <text:a xlink:href="kst-31311-232" xlink:type="simple">2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ijs van Dijk/Van Weyenberg (<text:a xlink:href="kst-31311-224" xlink:type="simple">31311</text:a>, nr. <text:a xlink:href="kst-31311-224" xlink:type="simple">2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CM een hernieuwde "Leidraad tariefafspraken zzp'ers" heeft gepubliceerd en deze moet leiden tot meer sectorale afspraken over minimumtarieven voor zzp'ers;</text:p>
              <text:p text:style-name="bezwaarschrift_al">overwegende dat sectorale afspraken in cao's of andere sectorale afspraken over minimumtarieven kunnen zorgen voor een fatsoenlijk inkomen voor zzp'ers;</text:p>
              <text:p text:style-name="bezwaarschrift_al">verzoekt de regering voor het kerstreces te rapporteren of en in welke mate er afspraken zijn gemaakt over sectorale minimumtarieven voor zzp'ers, hier jaarlijks over te rapporteren, en wanneer dat onvoldoende het geval is of bij belemmeringen met voorstellen te komen om sectorale minimumtarieven wel mogelijk te ma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311-233" xlink:type="simple">233</text:a>, was nr. 224 (<text:a xlink:href="kst-31311-233" xlink:type="simple">3131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dgar Mulder/De Jong (<text:a xlink:href="kst-31311-222" xlink:type="simple">31311</text:a>, nr. <text:a xlink:href="kst-31311-222" xlink:type="simple">22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ijs van Dijk c.s. (<text:a xlink:href="kst-31311-223" xlink:type="simple">31311</text:a>, nr. <text:a xlink:href="kst-31311-223" xlink:type="simple">22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Gijs van Dijk/Van Weyenberg (<text:a xlink:href="kst-31311-233" xlink:type="simple">31311</text:a>, nr. <text:a xlink:href="kst-31311-233" xlink:type="simple">233</text:a>, was nr. 22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D66, de VVD, het CDA, de ChristenUnie, de PVV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ijs van Dijk (<text:a xlink:href="kst-31311-225" xlink:type="simple">31311</text:a>, nr. <text:a xlink:href="kst-31311-225" xlink:type="simple">22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meulders (<text:a xlink:href="kst-31311-226" xlink:type="simple">31311</text:a>, nr. <text:a xlink:href="kst-31311-226" xlink:type="simple">22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Kent/Gijs van Dijk (<text:a xlink:href="kst-31311-227" xlink:type="simple">31311</text:a>, nr. <text:a xlink:href="kst-31311-227" xlink:type="simple">22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renk (<text:a xlink:href="kst-31311-229" xlink:type="simple">31311</text:a>, nr. <text:a xlink:href="kst-31311-229" xlink:type="simple">22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Krol/Van Kooten-Arisse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renk (<text:a xlink:href="kst-31311-230" xlink:type="simple">31311</text:a>, nr. <text:a xlink:href="kst-31311-230" xlink:type="simple">23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D66,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Tielen c.s. (<text:a xlink:href="kst-31311-231" xlink:type="simple">31311</text:a>, nr. <text:a xlink:href="kst-31311-231" xlink:type="simple">23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DENK, 50PLUS, Krol/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lland/Van Weyenberg (<text:a xlink:href="kst-31311-232" xlink:type="simple">31311</text:a>, nr. <text:a xlink:href="kst-31311-232" xlink:type="simple">23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8</meta:user-defined>
    <meta:user-defined meta:name="DC.title">Stemmingen moties Zz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22</meta:user-defined>
    <meta:user-defined meta:name="OVERHEIDop.behandeldDossier">31311;223</meta:user-defined>
    <meta:user-defined meta:name="OVERHEIDop.behandeldDossier">31311;224</meta:user-defined>
    <meta:user-defined meta:name="OVERHEIDop.behandeldDossier">31311;225</meta:user-defined>
    <meta:user-defined meta:name="OVERHEIDop.behandeldDossier">31311;226</meta:user-defined>
    <meta:user-defined meta:name="OVERHEIDop.behandeldDossier">31311;227</meta:user-defined>
    <meta:user-defined meta:name="OVERHEIDop.behandeldDossier">31311;229</meta:user-defined>
    <meta:user-defined meta:name="OVERHEIDop.behandeldDossier">31311;230</meta:user-defined>
    <meta:user-defined meta:name="OVERHEIDop.behandeldDossier">31311;231</meta:user-defined>
    <meta:user-defined meta:name="OVERHEIDop.behandeldDossier">31311;232</meta:user-defined>
    <meta:user-defined meta:name="OVERHEIDop.behandeldDossier">31311;233</meta:user-defined>
    <meta:user-defined meta:name="OVERHEID.TaxonomieBeleidsagenda/OVERHEID.category">Sociale zekerheid | Werkloosheid</meta:user-defined>
    <meta:user-defined meta:name="OVERHEID.TaxonomieBeleidsagenda/OVERHEID.category">Werk | Arbeidsomstandigheden</meta:user-defined>
    <meta:user-defined meta:name="OVERHEID.TaxonomieBeleidsagenda/OVERHEID.category">Werk | Werkgelegenheid</meta:user-defined>
    <meta:user-defined meta:name="DCTERMS.W3CDTF/OVERHEIDop.datumVergadering">2020-07-02</meta:user-defined>
    <meta:user-defined meta:name="OVERHEIDop.handelingenItemNummer">9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