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7</text:span> </text:p>
        <text:p text:style-name="item-titel">Stemmingen moties Belastingdiens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Belastingdiens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eijten over een meldpunt voor het aanvragen van kwijtschelding van teruggevorderde toeslagen; (<text:a xlink:href="kst-31066-669" xlink:type="simple">31066</text:a>, nr. <text:a xlink:href="kst-31066-669" xlink:type="simple">669</text:a>);</text:p>
              </text:list-item>
              <text:list-item text:style-override="id1-2-1-3-3-1-2">
                <text:number>-</text:number>
                <text:p text:style-name="handelingen_al">de motie-Omtzigt/Van Weyenberg over oplossingen voor de casussen in het werkdocument van de Belastingdienst (<text:a xlink:href="kst-31066-670" xlink:type="simple">31066</text:a>, nr. <text:a xlink:href="kst-31066-670" xlink:type="simple">670</text:a>);</text:p>
              </text:list-item>
              <text:list-item text:style-override="id1-2-1-3-3-1-3">
                <text:number>-</text:number>
                <text:p text:style-name="handelingen_al">de motie-Omtzigt over recht op een afschrift van het dossier voor ouders in CAF-zaken (<text:a xlink:href="kst-31066-671" xlink:type="simple">31066</text:a>, nr. <text:a xlink:href="kst-31066-671" xlink:type="simple">671</text:a>);</text:p>
              </text:list-item>
              <text:list-item text:style-override="id1-2-1-3-3-1-4">
                <text:number>-</text:number>
                <text:p text:style-name="handelingen_al">de motie-Omtzigt c.s. over een informatiecampagne over de wet inzake compensatie voor slachtoffers van de toeslagenaffaire (<text:a xlink:href="kst-31066-672" xlink:type="simple">31066</text:a>, nr. <text:a xlink:href="kst-31066-672" xlink:type="simple">672</text:a>);</text:p>
              </text:list-item>
              <text:list-item text:style-override="id1-2-1-3-3-1-5">
                <text:number>-</text:number>
                <text:p text:style-name="handelingen_al">de motie-Lodders c.s. over beleidsopties voor vermogensrendementsheffing op basis van werkelijk rendement (<text:a xlink:href="kst-31066-673" xlink:type="simple">31066</text:a>, nr. <text:a xlink:href="kst-31066-673" xlink:type="simple">67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Leijten (<text:a xlink:href="kst-31066-669" xlink:type="simple">31066</text:a>, nr. <text:a xlink:href="kst-31066-669" xlink:type="simple">66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Omtzigt/Van Weyenberg (<text:a xlink:href="kst-31066-670" xlink:type="simple">31066</text:a>, nr. <text:a xlink:href="kst-31066-670" xlink:type="simple">67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Omtzigt (<text:a xlink:href="kst-31066-671" xlink:type="simple">31066</text:a>, nr. <text:a xlink:href="kst-31066-671" xlink:type="simple">67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Omtzigt c.s. (<text:a xlink:href="kst-31066-672" xlink:type="simple">31066</text:a>, nr. <text:a xlink:href="kst-31066-672" xlink:type="simple">672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Lodders c.s. (<text:a xlink:href="kst-31066-673" xlink:type="simple">31066</text:a>, nr. <text:a xlink:href="kst-31066-673" xlink:type="simple">673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97</meta:user-defined>
    <meta:user-defined meta:name="DC.title">Stemmingen moties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669</meta:user-defined>
    <meta:user-defined meta:name="OVERHEIDop.behandeldDossier">31066;670</meta:user-defined>
    <meta:user-defined meta:name="OVERHEIDop.behandeldDossier">31066;671</meta:user-defined>
    <meta:user-defined meta:name="OVERHEIDop.behandeldDossier">31066;672</meta:user-defined>
    <meta:user-defined meta:name="OVERHEIDop.behandeldDossier">31066;673</meta:user-defined>
    <meta:user-defined meta:name="OVERHEID.TaxonomieBeleidsagenda/OVERHEID.category">Financiën | Organisatie en beleid</meta:user-defined>
    <meta:user-defined meta:name="OVERHEID.TaxonomieBeleidsagenda/OVERHEID.category">Financiën | Belasting</meta:user-defined>
    <meta:user-defined meta:name="DCTERMS.W3CDTF/OVERHEIDop.datumVergadering">2020-07-02</meta:user-defined>
    <meta:user-defined meta:name="OVERHEIDop.handelingenItemNummer">97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