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6</text:span> </text:p>
        <text:p text:style-name="item-titel">Stemmingen moties Toepassing van de witte loonbelastingtabel op SBF-uitker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Toepassing van de witte loonbelastingtabel op SBF-uitker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/Snels over een regeling om fiscaal benadeelde SBF'ers te compenseren (<text:a xlink:href="kst-31066-667" xlink:type="simple">31066</text:a>, nr. <text:a xlink:href="kst-31066-667" xlink:type="simple">667</text:a>);</text:p>
              </text:list-item>
              <text:list-item text:style-override="id1-2-1-3-3-1-2">
                <text:number>-</text:number>
                <text:p text:style-name="handelingen_al">de motie-Omtzigt over een ultieme poging om tot een oplossing te komen in het SBF-domein (<text:a xlink:href="kst-31066-668" xlink:type="simple">31066</text:a>, nr. <text:a xlink:href="kst-31066-668" xlink:type="simple">6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eijten/Snels (<text:a xlink:href="kst-31066-667" xlink:type="simple">31066</text:a>, nr. <text:a xlink:href="kst-31066-667" xlink:type="simple">66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Omtzigt (<text:a xlink:href="kst-31066-668" xlink:type="simple">31066</text:a>, nr. <text:a xlink:href="kst-31066-668" xlink:type="simple">66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96</meta:user-defined>
    <meta:user-defined meta:name="DC.title">Stemmingen moties Toepassing van de witte loonbelastingtabel op SBF-uitker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667</meta:user-defined>
    <meta:user-defined meta:name="OVERHEIDop.behandeldDossier">31066;668</meta:user-defined>
    <meta:user-defined meta:name="OVERHEID.TaxonomieBeleidsagenda/OVERHEID.category">Financiën | Belasting</meta:user-defined>
    <meta:user-defined meta:name="DCTERMS.W3CDTF/OVERHEIDop.datumVergadering">2020-07-02</meta:user-defined>
    <meta:user-defined meta:name="OVERHEIDop.handelingenItemNummer">9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