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5</text:span> </text:p>
        <text:p text:style-name="item-titel">Stemming motie Beleidsvisie op filantrop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Beleidsvisie op filantrop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eijten over een grondig onderzoek naar misbruik van de anbiregeling (<text:a xlink:href="kst-32740-23" xlink:type="simple">32740</text:a>, nr. <text:a xlink:href="kst-32740-23" xlink:type="simple">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Leijten (<text:a xlink:href="kst-32740-23" xlink:type="simple">32740</text:a>, nr. <text:a xlink:href="kst-32740-23" xlink:type="simple">2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95</meta:user-defined>
    <meta:user-defined meta:name="DC.title">Stemming motie Beleidsvisie op filantrop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40;23</meta:user-defined>
    <meta:user-defined meta:name="OVERHEID.TaxonomieBeleidsagenda/OVERHEID.category">Recht | Organisatie en beleid</meta:user-defined>
    <meta:user-defined meta:name="DCTERMS.W3CDTF/OVERHEIDop.datumVergadering">2020-07-02</meta:user-defined>
    <meta:user-defined meta:name="OVERHEIDop.handelingenItemNummer">95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