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4</text:span> </text:p>
        <text:p text:style-name="item-titel">Stemmingen moties Gevangeniswezen/tb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Gevangeniswezen/tb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c.s. over vermindering van de werkdruk van het gevangenispersoneel (<text:a xlink:href="kst-24587-772" xlink:type="simple">24587</text:a>, nr. <text:a xlink:href="kst-24587-772" xlink:type="simple">772</text:a>);</text:p>
              </text:list-item>
              <text:list-item text:style-override="id1-2-1-3-3-1-2">
                <text:number>-</text:number>
                <text:p text:style-name="handelingen_al">de motie-Van Nispen/Kuiken over een onafhankelijk onderzoek naar de veiligheid in het gevangenisziekenhuis te Scheveningen (<text:a xlink:href="kst-24587-773" xlink:type="simple">24587</text:a>, nr. <text:a xlink:href="kst-24587-773" xlink:type="simple">773</text:a>);</text:p>
              </text:list-item>
              <text:list-item text:style-override="id1-2-1-3-3-1-3">
                <text:number>-</text:number>
                <text:p text:style-name="handelingen_al">de motie-Van Nispen/Van Toorenburg over het terugdringen van marktwerking in de forensischezorgsector (<text:a xlink:href="kst-24587-774" xlink:type="simple">24587</text:a>, nr. <text:a xlink:href="kst-24587-774" xlink:type="simple">774</text:a>);</text:p>
              </text:list-item>
              <text:list-item text:style-override="id1-2-1-3-3-1-4">
                <text:number>-</text:number>
                <text:p text:style-name="handelingen_al">de motie-Markuszower over nieuwe gevangenissen bijbouwen (<text:a xlink:href="kst-24587-775" xlink:type="simple">24587</text:a>, nr. <text:a xlink:href="kst-24587-775" xlink:type="simple">775</text:a>);</text:p>
              </text:list-item>
              <text:list-item text:style-override="id1-2-1-3-3-1-5">
                <text:number>-</text:number>
                <text:p text:style-name="handelingen_al">de motie-Van den Berge/Van Nispen over onafhankelijk onderzoek naar het beleid voor het openen en sluiten van penitentiaire inrichtingen (<text:a xlink:href="kst-24587-776" xlink:type="simple">24587</text:a>, nr. <text:a xlink:href="kst-24587-776" xlink:type="simple">776</text:a>);</text:p>
              </text:list-item>
              <text:list-item text:style-override="id1-2-1-3-3-1-6">
                <text:number>-</text:number>
                <text:p text:style-name="handelingen_al">de motie-Van Toorenburg/Van Nispen over een pas op de plaats ten aanzien van de aanbesteding van de medische zorg (<text:a xlink:href="kst-24587-777" xlink:type="simple">24587</text:a>, nr. <text:a xlink:href="kst-24587-777" xlink:type="simple">777</text:a>);</text:p>
              </text:list-item>
              <text:list-item text:style-override="id1-2-1-3-3-1-7">
                <text:number>-</text:number>
                <text:p text:style-name="handelingen_al">de motie-Van Wijngaarden/Van Toorenburg over de administratieve lasten ten gevolge van de Wvggz fors reduceren (<text:a xlink:href="kst-24587-778" xlink:type="simple">24587</text:a>, nr. <text:a xlink:href="kst-24587-778" xlink:type="simple">778</text:a>);</text:p>
              </text:list-item>
              <text:list-item text:style-override="id1-2-1-3-3-1-8">
                <text:number>-</text:number>
                <text:p text:style-name="handelingen_al">de motie-Groothuizen c.s. over vervangende werkstraf bij niet betalen van strafrechtelijke geldboetes (<text:a xlink:href="kst-24587-779" xlink:type="simple">24587</text:a>, nr. <text:a xlink:href="kst-24587-779" xlink:type="simple">7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 c.s. (<text:a xlink:href="kst-24587-772" xlink:type="simple">24587</text:a>, nr. <text:a xlink:href="kst-24587-772" xlink:type="simple">77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50PLUS, Krol/Van Kooten-Arissen en de SGP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Kuiken (<text:a xlink:href="kst-24587-773" xlink:type="simple">24587</text:a>, nr. <text:a xlink:href="kst-24587-773" xlink:type="simple">77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50PLUS, Krol/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Van Toorenburg (<text:a xlink:href="kst-24587-774" xlink:type="simple">24587</text:a>, nr. <text:a xlink:href="kst-24587-774" xlink:type="simple">77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Krol/Van Kooten-Arissen,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rkuszower (<text:a xlink:href="kst-24587-775" xlink:type="simple">24587</text:a>, nr. <text:a xlink:href="kst-24587-775" xlink:type="simple">77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n Berge/Van Nispen (<text:a xlink:href="kst-24587-776" xlink:type="simple">24587</text:a>, nr. <text:a xlink:href="kst-24587-776" xlink:type="simple">77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50PLUS, Krol/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Toorenburg/Van Nispen (<text:a xlink:href="kst-24587-777" xlink:type="simple">24587</text:a>, nr. <text:a xlink:href="kst-24587-777" xlink:type="simple">77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50PLUS, Krol/Van Kooten-Arissen,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Wijngaarden/Van Toorenburg (<text:a xlink:href="kst-24587-778" xlink:type="simple">24587</text:a>, nr. <text:a xlink:href="kst-24587-778" xlink:type="simple">77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oothuizen c.s. (<text:a xlink:href="kst-24587-779" xlink:type="simple">24587</text:a>, nr. <text:a xlink:href="kst-24587-779" xlink:type="simple">77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Mevrouw Van Toorenburg.</text:p>
            <text:p text:style-name="handelingen_al-groep_bottom"/>
          </text:section>
          <text:p text:style-name="handelingen_tekst_bottom"/>
        </text:section>
        <text:section text:name="spreekbeurt_id1-2-1-22">
          <text:p><text:span text:style-name="voorvoegsels">Mevrouw</text:span> <text:span text:style-name="naam"><text:span text:style-name="achternaam">Van Toorenburg</text:span></text:span> (<text:span text:style-name="politiek">CDA</text:span>):</text:p>
          <text:section text:name="tekst_id1-2-1-22-2" text:style-name="handelingen_tekst">
            <text:section text:name="al-groep_id1-2-1-22-2-1" text:style-name="handelingen_al-groep">
              <text:p text:style-name="handelingen_al">Gewoon even om de avond afwisselend te laten zijn: nu onze motie op stuk nr. 777 is aangenomen, over een pas op de plaats maken ten aanzien van de aanbesteding van de medische zorg, wil ik graag een brief van de regering over hoe deze motie wordt uitgevoer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94</meta:user-defined>
    <meta:user-defined meta:name="DC.title">Stemmingen moties Gevangeniswezen/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772</meta:user-defined>
    <meta:user-defined meta:name="OVERHEIDop.behandeldDossier">24587;773</meta:user-defined>
    <meta:user-defined meta:name="OVERHEIDop.behandeldDossier">24587;774</meta:user-defined>
    <meta:user-defined meta:name="OVERHEIDop.behandeldDossier">24587;775</meta:user-defined>
    <meta:user-defined meta:name="OVERHEIDop.behandeldDossier">24587;776</meta:user-defined>
    <meta:user-defined meta:name="OVERHEIDop.behandeldDossier">24587;777</meta:user-defined>
    <meta:user-defined meta:name="OVERHEIDop.behandeldDossier">24587;778</meta:user-defined>
    <meta:user-defined meta:name="OVERHEIDop.behandeldDossier">24587;779</meta:user-defined>
    <meta:user-defined meta:name="OVERHEID.TaxonomieBeleidsagenda/OVERHEID.category">Openbare orde en veiligheid | Organisatie en beleid</meta:user-defined>
    <meta:user-defined meta:name="DCTERMS.W3CDTF/OVERHEIDop.datumVergadering">2020-07-02</meta:user-defined>
    <meta:user-defined meta:name="OVERHEIDop.handelingenItemNummer">94</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